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0</text:p>
      <text:p text:style-name="kamervragen">Vragen van het lid 
            Van Gent
            (GroenLinks) aan de minister van Verkeer en Waterstaat over het stopzetten van het project «zonnespoor» (ingezonden 3 mei
            2010).
         </text:p>
      <text:h text:outline-level="2" text:style-name="stuktitel">Vraag 1
            </text:h>
      <text:p text:style-name="vraag">Kent u het bericht «Teveel risico’s Zonne-spoor»<text:note text:id="ID-2010Z07680-d27e82" text:note-class="footnote"><text:note-citation text:label="1">1</text:note-citation><text:note-body><text:p> De Stentor, 27 april 2010</text:p><text:p>http://www.destentor.nl/regio/zutphen/6601765/Te-veel-risicos-Zonnespoor.ece</text:p></text:note-body></text:note> en het persbericht «Teleurstellende ontknoping rondom proefproject zonnespoor»?<text:note text:id="ID-2010Z07680-d27e94" text:note-class="footnote"><text:note-citation text:label="2">2</text:note-citation><text:note-body><text:p> Persbericht Europe’s Energy Point, onderhands aan bewindspersoon verstrekt.</text:p></text:note-body></text:note>
               
            </text:p>
      <text:h text:outline-level="2" text:style-name="stuktitel">Vraag 2
            </text:h>
      <text:p text:style-name="vraag">Wat is uw oordeel over het voornemen van ProRail af te zien van een experiment met zonnepanelen boven het spoor in Zutphen,
               waar al sinds 2008 aan gewerkt wordt?
            </text:p>
      <text:h text:outline-level="2" text:style-name="stuktitel">Vraag 3
            </text:h>
      <text:p text:style-name="vraag">Bent u bereid het genoemde rapport van Ecofys, waarin kennelijk negatief wordt geoordeeld over «zonnespoor», naar de Tweede
               Kamer te sturen?
            </text:p>
      <text:h text:outline-level="2" text:style-name="stuktitel">Vraag 4
            </text:h>
      <text:p text:style-name="vraag">Wat is uw reactie op het persbericht van de initiatiefnemers «Europe’s Energy Point», waarin ondermeer gesteld wordt dat de
               beoordeling van Ecofys op onvolledige informatie gebaseerd is, waardoor het ontwerp ten onrechte negatief beoordeeld zou zijn?
               
            </text:p>
      <text:h text:outline-level="2" text:style-name="stuktitel">Vraag 5
            </text:h>
      <text:p text:style-name="vraag">Hoe verhouden, volgens u, de zes voordelen die ProRail ziet voor het plaatsen van zonnepanelen op stationsdaken zich tot het
               plaatsen van zonnepanelen boven het spoor? Ziet u überhaupt kansen voor het plaatsen van zonnepanelen boven het spoor?
            </text:p>
      <text:h text:outline-level="2" text:style-name="stuktitel">Vraag 6
            </text:h>
      <text:p text:style-name="vraag">Is er volgens u iets op tegen om verschillende experimenten met zonnepanelen te doen, dus zowel op stationsdaken als boven
               het spoor? Zo ja, wat?
            </text:p>
      <text:h text:outline-level="2" text:style-name="stuktitel">Vraag 7
            </text:h>
      <text:p text:style-name="vraag">Bent u bereid de directie van ProRail te verzoeken het gesprek met Europe’s Energy Point aan te gaan om te bekijken of het
               experiment «zonnespoor» hervat kan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