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79</text:p>
      <text:p text:style-name="kamervragen">Vragen van de het lid 
            Van der Veen
            (PvdA) aan de minister van Volksgezondheid, Welzijn en Sport over de vergunningverlening voor radiotherapie aan de Hansa Oncology
            Clinics (ingezonden 3 mei 2010).
         </text:p>
      <text:h text:outline-level="2" text:style-name="stuktitel">Vraag 1
            </text:h>
      <text:p text:style-name="vraag">Bent u op de hoogte van de dreigende overcapaciteit aan lineaire versnellers in het adherentiegebied Nijmegen na de vergunningverlening
               voor radiotherapie aan Hansa Oncology Clinics?<text:note text:id="ID-2010Z07679-d27e82" text:note-class="footnote"><text:note-citation text:label="1">1</text:note-citation><text:note-body><text:p> Gesprek met de Nederlandse Vereniging van Radiotherapie en Oncologie.</text:p></text:note-body></text:note>
               
            </text:p>
      <text:h text:outline-level="2" text:style-name="stuktitel">Vraag 2
            </text:h>
      <text:p text:style-name="vraag">Waarom, en op basis waarvan, heeft u besloten na het nieuwe planningsbesluit op 17 december 2009 ook Hansa Oncology Clinics
               een vergunning voor radiotherapie te verlenen? 
            </text:p>
      <text:h text:outline-level="2" text:style-name="stuktitel">Vraag 3
            </text:h>
      <text:p text:style-name="vraag">Zou deze vergunningverlening kunnen leiden tot kwaliteitsverlies, omdat kwaliteitsnormen betreffende apparatuur, personeel,
               en adherentiegebied door de regionale aanbieders niet meer gehaald kunnen worden? Zou dit kunnen leiden tot extra zorgkosten,
               omdat geïnvesteerd moet worden in gebouwen en apparatuur welke voor een belangrijk deel onbenut zullen blijven?
            </text:p>
      <text:h text:outline-level="2" text:style-name="stuktitel">Vraag 4
            </text:h>
      <text:p text:style-name="vraag">In hoeverre is rekening gehouden met het rapport van de Gezondheidsraad «Radiotherapie Belicht» uit 2008, waarin de kwaliteitsrichtlijn
               is opgenomen dat «vermeden moet worden dat de oprichting van een nieuw centrum ten koste gaat van volume en kwaliteit in bestaande
               naburige centra»? 
            </text:p>
      <text:h text:outline-level="2" text:style-name="stuktitel">Vraag 5
            </text:h>
      <text:p text:style-name="vraag">Is het waar dat u op 23 oktober 2009, zonder gebruikelijk overleg met de beroepsgroep Nederlandse Vereniging van Radiotherapie
               en Oncologie (NVRO) en de Gezondheidsraad, de beslissing tot een nieuw planningsbesluit en daarmee nieuwe toetreding genomen
               heeft?
            </text:p>
      <text:h text:outline-level="2" text:style-name="stuktitel">Vraag 6
            </text:h>
      <text:p text:style-name="vraag">Is het waar dat op 3 september 2009 in een overleg tussen u en de NVRO is afgesproken om gezamenlijk voor 1 januari 2012 te
               komen tot een nadere precisering van de kwaliteitseisen en een bijbehorende accrediterende instantie? Is het waar dat deze
               verdere gesprekken over de nieuwe toetsingscriteria en een bijbehorende accrediterende instantie tussen u en de NVRO nog niet
               plaats hebben gevonden? Zo nee, waarom niet?
            </text:p>
      <text:h text:outline-level="2" text:style-name="stuktitel">Vraag 7
            </text:h>
      <text:p text:style-name="vraag">Op welke specifieke eisen doelt u, waar u in uw vergunningverleningbrief aan Hansa Oncology Clinics verwijst naar de kwaliteitseisen
               van de NVRO en stelt dat de kliniek aan deze eisen voldoet? Hoe is de kliniek hierop getoetst, en wie heeft dit gedaan? 
            </text:p>
      <text:h text:outline-level="2" text:style-name="stuktitel">Vraag 8
            </text:h>
      <text:p text:style-name="vraag">In hoeverre en wanneer is de Inspectie voor de Gezondheidszorg door u geïnformeerd over de rol die de IGZ moet gaan spelen,
               om uiteindelijk de daadwerkelijke behandeling van patiënten door de Hansa Clinic goed te ke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