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78</text:p>
      <text:p text:style-name="kamervragen">Vragen van het lid 
            Van der Veen
            (PvdA) aan de minister van Volksgezondheid, Welzijn en Sport over het advies van het College voor Zorgverzekeringen (CVZ)
            inzake extra financiering Beleidsregel NZa (ingezonden 3 mei 2010).
         </text:p>
      <text:h text:outline-level="2" text:style-name="stuktitel">Vraag 1
            </text:h>
      <text:p text:style-name="vraag">Heeft u kennisgenomen van de wijziging van de Beleidsregel Dure geneesmiddelen in ziekenhuizen CI 1135<text:note text:id="ID-2010Z07678-d27e82" text:note-class="footnote"><text:note-citation text:label="1">1</text:note-citation><text:note-body><text:p> www.nza.nl</text:p></text:note-body></text:note>, waarmee de indicatie «eerstelijns behandeling van niet kleincellig longcarcinoom» voor pemetrexed is toegevoegd met terugwerkende
               kracht tot 1 mei 2008?<text:span text:style-name="superscript"><text:note-ref text:reference-format="text" text:ref-name="ID-2010Z07678-d27e82" text:note-class="footnote">1</text:note-ref></text:span>
               
            </text:p>
      <text:h text:outline-level="2" text:style-name="stuktitel">Vraag 2
            </text:h>
      <text:p text:style-name="vraag">Bent u op de hoogte van de notulen van de hoor- en wederhoorzitting van de Nederlandse Zorgautoriteit (NZa) betreffende het
               protest van Zorgverzekeraars Nederland (ZN) tegen het positieve advies van het CVZ over dit middel voor deze indicatie? 
            </text:p>
      <text:h text:outline-level="2" text:style-name="stuktitel">Vraag 3
            </text:h>
      <text:p text:style-name="vraag">Zijn de overwegingen van de NZa om onverkort het advies van CVZ over te nemen bekend? Zo ja, hoe luiden deze? Zo nee, kunt
               u deze achterhalen en weergeven?
            </text:p>
      <text:h text:outline-level="2" text:style-name="stuktitel">Vraag 4
            </text:h>
      <text:p text:style-name="vraag">Kunt u aangeven in hoeverre en in welke zin, het zowel inhoudelijke als procedurele protest van ZN, een rol heeft gespeeld
               bij de besluitvorming van de NZa? Is deze informatie openbaar? Is deze informatie bekend gemaakt bij de partij (ZN) die protest
               heeft aangetekend? Zo nee, acht u het dan waarschijnlijk dat de besluitvorming van de NZa zuiver procedureel is geweest?
            </text:p>
      <text:h text:outline-level="2" text:style-name="stuktitel">Vraag 5
            </text:h>
      <text:p text:style-name="vraag">Bent u nog steeds van mening dat er sprake is van zorgvuldige besluitvorming (antwoord op vraag 14)<text:note text:id="ID-2010Z07678-d27e146" text:note-class="footnote"><text:note-citation text:label="2">2</text:note-citation><text:note-body><text:p> Aanhangsel Handelingen, vergaderjaar 2009–2010, nr. 1954.
               </text:p></text:note-body></text:note> door de NZa?
            </text:p>
      <text:h text:outline-level="2" text:style-name="stuktitel">Vraag 6
            </text:h>
      <text:p text:style-name="vraag">Kunt u nogmaals aangeven of er binnen de gehele procedure van het opnemen van een middel in de Beleidsregel, tot en met het
               verplichten van verzekeraars de kosten van deze middelen toe te voegen aan het budget van ziekenhuizen, voldoende bezwaar
               en inspraak-mogelijkheden bestaan die toetsbaar in deze procedure een rol spelen? Kan hiervan een overzicht worden gegeven?
               Kunt u aangeven of, en zo ja in hoeverre u deze procedure wil aanpassen om automatismen in vergoedingsverplichtingen te laten
               bekritiseren?
            </text:p>
      <text:h text:outline-level="2" text:style-name="stuktitel">Vraag 7
            </text:h>
      <text:p text:style-name="vraag">Wat is uw mening ten aanzien van het feit dat de zorgkosten, in de huidige financiële crisis, met bijna € 30 miljoen per jaar
               extra worden belast voor ongeveer 2000 patiënten, met een behandeling zonder extra levensverlenging, waarvan de Franse overheid
               geen toegevoegde waarde heeft vastgesteld? Wat is precies het verschil tussen de Franse zienswijze en die van het CVZ? Welke
               argumenten worden daarbij gebruikt? 
            </text:p>
      <text:h text:outline-level="2" text:style-name="stuktitel">Vraag 8
            </text:h>
      <text:p text:style-name="vraag">Op welke wijze ziet de Inspectie voor de Gezondheidszorg (IGZ) toe op een onjuiste en een publiekelijk toegankelijke claim
               van Lilly, zoals toegezegd in antwoord op vraag 13?<text:span text:style-name="superscript"><text:note-ref text:reference-format="text" text:ref-name="ID-2010Z07678-d27e146" text:note-class="footnote">2</text:note-ref></text:span> Wat is uw mening ten aanzien van het feit dat deze claim nog steeds aanwezig is op de site van Lilly, en dat daarin als feit
               wordt gesteld dat pemetrexed beter werkt dan andere chemotherapie bij niet kleincellig longcarcinoom? Kunt u een nauwkeurige
               tijdslimiet aangeven waarbinnen deze claim wordt beoordeeld en op welke wijze deze zal worden bestraft/verwijd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