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675</text:p>
      <text:p text:style-name="kamervragen">Vragen van het lid 
            Haverkamp
            (CDA) aan de minister van Buitenlandse Zaken over de uitnodiging aan een Hamas-minister voor een conferentie in Duitsland
            (ingezonden 3 mei 2010).
         </text:p>
      <text:h text:outline-level="2" text:style-name="stuktitel">Vraag 1
            </text:h>
      <text:p text:style-name="vraag">Kent u het bericht «Hamas minister invited to German academic conference»?<text:note text:id="ID-2010Z07675-d27e82" text:note-class="footnote"><text:note-citation text:label="1">1</text:note-citation><text:note-body><text:p> Haaretz, 28 april 2010.</text:p></text:note-body></text:note>
               
            </text:p>
      <text:h text:outline-level="2" text:style-name="stuktitel">Vraag 2
            </text:h>
      <text:p text:style-name="vraag">Deelt u de mening dat leden van een organisatie die op de EU-lijst staat van terroristische groeperingen, geen visum met toegang
               tot de EU mag worden verstrekt? 
            </text:p>
      <text:h text:outline-level="2" text:style-name="stuktitel">Vraag 3
            </text:h>
      <text:p text:style-name="vraag">Op welke wijze gaat u voorkomen dat buurland Duitsland, mogelijkerwijs abusievelijk, zoals in het verleden ook door onze eigen
               diensten is gebeurd, een visum verstrekt aan deze Hamas minister voor gezondheid?
            </text:p>
      <text:h text:outline-level="2" text:style-name="stuktitel">Vraag 4
            </text:h>
      <text:p text:style-name="vraag">Deelt u de opvatting dat duurzame vrede in het Midden Oosten alleen tot stand kan komen als er sprake is van Palestijnse verzoening
               tussen Fatah en Hamas, gebaseerd op vreedzame onderhandeling in plaats van op geweld? Bent u ook van opvatting dat zodra Hamas
               bereid is geweld af te zweren, de dialoog kan worden aangegaan? Wat is momenteel de stand van zaken van de Egyptische bemiddelingspogingen
               tussen Fatah en Hamas? Vindt u ook dat die bemiddelende taak eerder toebehoort aan Egypte dan aan Duits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