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74</text:p>
      <text:p text:style-name="kamervragen">Vragen van de leden 
            Timmer
            en 
            Spekman
            (beiden PvdA) aan de minister van Sociale Zaken en Werkgelegenheid over de relatie tussen arbeidsomstandigheden en ziekte
            dan wel sterfte (ingezonden 3 mei 2010).
         </text:p>
      <text:h text:outline-level="2" text:style-name="stuktitel">Vraag 1
            </text:h>
      <text:p text:style-name="vraag">Bent u bekend met het bericht «Jaarlijks meer dan 3.000 doden door werk»?<text:note text:id="ID-2010Z07674-d27e85" text:note-class="footnote"><text:note-citation text:label="1">1</text:note-citation><text:note-body><text:p> FNV, 28 april 2010</text:p><text:p>http://www.fnv.nl/defnv/actueel/nieuws/fnv_jaarlijks_meer_dan_3000_doden_door_werk.asp</text:p></text:note-body></text:note>
               
            </text:p>
      <text:h text:outline-level="2" text:style-name="stuktitel">Vraag 2
            </text:h>
      <text:p text:style-name="vraag">Bent u het met de onderzoekers eens dat sterfte door werk een teken is van falend arbeidsomstandighedenbeleid? Zo nee, waarom
               niet? Wat is uw reactie op de conclusie dat de meeste van deze sterfgevallen voorkomen kunnen worden? 
            </text:p>
      <text:h text:outline-level="2" text:style-name="stuktitel">Vraag 3
            </text:h>
      <text:p text:style-name="vraag">Deelt u de mening dat de overheid verantwoordelijk is voor een goed en eenduidig beleidskader voor arbeidsomstandigheden,
               zodat sociale partners daar verder op een goede manier invulling aan kunnen geven? Vindt u ook dat werkgevers en werknemers,
               voor het garanderen van veiligheid op het werk en de gezondheid van werknemers, niet gebaat zijn bij onduidelijkheid over
               zaken als grenswaarden en over de toepassing van de stand van de techniek? 
            </text:p>
      <text:h text:outline-level="2" text:style-name="stuktitel">Vraag 4
            </text:h>
      <text:p text:style-name="vraag">Bent u van mening dat het feit dat, nu slechts zo’n 40% van de werknemers in Nederland werkt onder dekking van een arbocatalogus,
               bijdraagt aan het verontrustende aantal sterftegevallen door werk? Zo nee, waarom niet? Zo ja, wat gaat u doen om de dekkingsgraad
               van arbocatalogi te vergroten? 
            </text:p>
      <text:h text:outline-level="2" text:style-name="stuktitel">Vraag 5
            </text:h>
      <text:p text:style-name="vraag">Bent u het eens met de conclusie dat bedrijfsartsen slecht registreren? Bent u van plan de registratie van werkgerelateerde
               sterfgevallen te verbeteren? Zo ja, op welke manier? Zo nee, waarom niet? 
            </text:p>
      <text:h text:outline-level="2" text:style-name="stuktitel">Vraag 6
            </text:h>
      <text:p text:style-name="vraag">Is het waar dat de kans op een bedrijfsbezoek van de Arbeidsinspectie in theorie eens op de dertig jaar is? Deelt u de mening
               dat dit veel te laag is en dat de handhaving op arbeidsomstandigheden daarmee ernstig in gebreke is? 
            </text:p>
      <text:h text:outline-level="2" text:style-name="stuktitel">Vraag 7
            </text:h>
      <text:p text:style-name="vraag">Is het zo dat Arbeidsinspecteurs door grote hoeveelheden papierwerk in sommige gevallen afzien van het uitschrijven van boetes?
               Zo ja, wat is uw reactie daarop? 
            </text:p>
      <text:h text:outline-level="2" text:style-name="stuktitel">Vraag 8
            </text:h>
      <text:p text:style-name="vraag">Bent u bereid op zeer korte termijn, doch in ieder geval vóór aanvang van het algemeen overleg Arbeidsomstandigheden op 12 mei
               a.s., een reactie op dit rapport naar de Kamer te zenden? Zo nee, waarom niet?
            </text:p>
      <text:h text:outline-level="2" text:style-name="stuktitel">Vraag 9
            </text:h>
      <text:p text:style-name="vraag">Bent u bereid bij ontbreken van catalogi vóór 1 januari 2011 dat als afzonderlijke sanctiegrond op te nemen in de Arbow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