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673</text:p>
      <text:p text:style-name="kamervragen">Vragen van het lid 
            Thieme
            (PvdD) aan de minister van Landbouw, Natuur en Voedselkwaliteit over vluchtgedrag als gevolg van jachtdruk (ingezonden 3 mei
            2010).
         </text:p>
      <text:h text:outline-level="2" text:style-name="stuktitel">Vraag 1
            </text:h>
      <text:p text:style-name="vraag">Kent u het bericht «Schade door wilde zwijnen in Epe»?<text:note text:id="ID-2010Z07673-d27e82" text:note-class="footnote"><text:note-citation text:label="1">1</text:note-citation><text:note-body><text:p> http://provincie-gelderland.citysite.nl/link/1/nieuws/2808178/712_Schade+door+wilde+zwijnen+in+Epe.html</text:p></text:note-body></text:note>
               
            </text:p>
      <text:h text:outline-level="2" text:style-name="stuktitel">Vraag 2
            </text:h>
      <text:p text:style-name="vraag">Hoe beoordeelt u de effectiviteit van het afschotbeleid als zwijnen naar de bebouwde kom trekken?</text:p>
      <text:h text:outline-level="2" text:style-name="stuktitel">Vraag 3
            </text:h>
      <text:p text:style-name="vraag">Hoe beoordeelt u wetenschappelijke publicaties<text:note text:id="ID-2010Z07673-d27e113" text:note-class="footnote"><text:note-citation text:label="2">2</text:note-citation><text:note-body><text:p> Maillard, D., P. Fournier (1995). Effects of shooting with hounds on size of resting range of wild boar (Sus scrofa L.) groups
                  in mediterranean habitat. IBEX J.M.E., 3: 102–107.
               </text:p></text:note-body></text:note><text:span text:style-name="superscript">,</text:span> 
               <text:note text:id="ID-2010Z07673-d27e122" text:note-class="footnote"><text:note-citation text:label="3">3</text:note-citation><text:note-body><text:p> Scillitani, L., A. Monaco, S. Toso (2009) Do intensive drive hunts affect wild boar (Sus scrofa) spatial behaviour in Italy?
                  Some evidences and management implications. European Journal of Wildlife Research, 1612–464.
               </text:p></text:note-body></text:note> <text:span text:style-name="superscript">en</text:span> 
               <text:note text:id="ID-2010Z07673-d27e131" text:note-class="footnote"><text:note-citation text:label="4">4</text:note-citation><text:note-body><text:p> Tolon, V., S. Dray, A. Loison (2009) Responding to spatial and temporal variations in predation risk: space use of a game
                  species in a changing landscape of fear. Canadian Journal of Zoology, 87(12): 1129–1137.
               </text:p></text:note-body></text:note> die wijzen op een relatie tussen jachtdruk en vluchtgedrag van wilde zwijnen in het licht van uw eerdere beantwoording hierover?<text:note text:id="ID-2010Z07673-d27e143" text:note-class="footnote"><text:note-citation text:label="5">5</text:note-citation><text:note-body><text:p> Aanhangsel Handelingen, vergaderjaar 2009–2010, nr. 308.
               </text:p></text:note-body></text:note> Deelt u de mening dat uw eerdere antwoorden deze publicaties tegenspreken? Zo ja, kunt u toelichten hoe dat kan? Zo nee,
               waarom niet?
            </text:p>
      <text:h text:outline-level="2" text:style-name="stuktitel">Vraag 4
            </text:h>
      <text:p text:style-name="vraag">Hoe beoordeelt u (wetenschappelijke) publicaties<text:note text:id="ID-2010Z07673-d27e165" text:note-class="footnote"><text:note-citation text:label="6">6</text:note-citation><text:note-body><text:p> Sodeikat, G., K. Pohlmeyer (2002). Temporary home range modifications of wild boar family groups (Sus scrofa L.) caused by
                  drive hunts in Lower Saxony (Germany). Z. Jagdwiss, 48 (Supplement): 161–166.
               </text:p></text:note-body></text:note> <text:span text:style-name="superscript">en</text:span> 
               <text:note text:id="ID-2010Z07673-d27e176" text:note-class="footnote"><text:note-citation text:label="7">7</text:note-citation><text:note-body><text:p> Grobbe, M. (2009) Didactiek voor faunabeheerders, of hoe leer je wilde zwijnen wild te blijven. Vakblad natuur bos landschap,
                  6(2): 24–25.
               </text:p></text:note-body></text:note> die wijzen op het uiteenvallen van de sociale structuur en «home range» door afschot van de leiderzeug in het licht van uw
               eerdere beantwoording hierover?<text:note text:id="ID-2010Z07673-d27e186" text:note-class="footnote"><text:note-citation text:label="8">8</text:note-citation><text:note-body><text:p> Kamerstuk 31 581, nr. 13.
               </text:p></text:note-body></text:note> Deelt u de mening dat uw eerdere antwoorden deze publicaties tegenspreken? Zo ja, kunt u toelichten hoe dat kan? Zo nee,
              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