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7625</text:p>
      <text:p text:style-name="kamervragen">Vragen van de leden 
            De Roon
            en 
            Wilders
            (beiden PVV) aan de minister van Justitie over het detentieverlof voor een misdadiger (ingezonden 29 april 2010).
         </text:p>
      <text:h text:outline-level="2" text:style-name="stuktitel">Vraag 1
            </text:h>
      <text:p text:style-name="vraag">Kent u het bericht «Loverboy Murat O. mag op verlof»?<text:note text:id="ID-2010Z07625-d27e85" text:note-class="footnote"><text:note-citation text:label="1">1</text:note-citation><text:note-body><text:p> De Telegraaf, 29 april 2010</text:p><text:p>http://www.telegraaf.nl/binnenland/6627323/__Loverboy_Murat_O._vrij__.html?p=1,1</text:p></text:note-body></text:note>
               
            </text:p>
      <text:h text:outline-level="2" text:style-name="stuktitel">Vraag 2
            </text:h>
      <text:p text:style-name="vraag">Kunt u zich de angst voorstellen van de slachtoffers van deze misdadiger?</text:p>
      <text:h text:outline-level="2" text:style-name="stuktitel">Vraag 3
            </text:h>
      <text:p text:style-name="vraag">Kunt u zich de woede voorstellen van grote aantallen Nederlanders over het feit dat met de persoonlijke omstandigheden van
               deze gewetenloze misdadiger rekening is gehouden?
            </text:p>
      <text:h text:outline-level="2" text:style-name="stuktitel">Vraag 4
            </text:h>
      <text:p text:style-name="vraag">Heeft het Openbaar Ministerie (OM) ingestemd met de verlofverlening aan deze crimineel? Zo ja, waarom? Zo nee, heeft het OM
               beroep ingesteld tegen die verlofverlening? Zo nee, waarom niet? 
            </text:p>
      <text:h text:outline-level="2" text:style-name="stuktitel">Vraag 5
            </text:h>
      <text:p text:style-name="vraag">Wilt u ervoor zorgen dat het verlof van deze schurk onmiddellijk wordt ingetrokken zodat hij vanavond weer achter de tralies
               zit? Of accepteert u het dat, na de schandelijke vrijlating van S. B., nu ook diens criminele compaan M. O. op vrije voeten
               is? 
            </text:p>
      <text:h text:outline-level="2" text:style-name="stuktitel">Vraag 6
            </text:h>
      <text:p text:style-name="vraag">Bent u bereid met spoed een wetsvoorstel in te dienen dat het onmogelijk maakt dat rechters de persoonlijke omstandigheden
               van schurken mee laten wegen bij beslissingen over hun detentie?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