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7623</text:p>
      <text:p text:style-name="kamervragen">Vragen van het lid 
            Cramer
            (ChristenUnie) aan de minister van Verkeer en Waterstaat over een energiebesparingsplan voor de spoorsector (ingezonden 29 april
            2010).
         </text:p>
      <text:h text:outline-level="2" text:style-name="stuktitel">Vraag 1
            </text:h>
      <text:p text:style-name="vraag">Bent u bereid het energiebesparingsplan van ProRail uiterlijk 7 mei naar de Kamer te sturen?<text:note text:id="ID-2010Z07623-d27e82" text:note-class="footnote"><text:note-citation text:label="1">1</text:note-citation><text:note-body><text:p> Brief minister Verkeer en Waterstaat, 21 april 2010, VENW/DGMo-2010/3932 http://www.verkeerenwaterstaat.nl/Images/e3647800-8e10-46d8-91f6-6d9144f4edee_tcm195-276931.pdf</text:p></text:note-body></text:note>
               
            </text:p>
      <text:h text:outline-level="2" text:style-name="stuktitel">Vraag 2
            </text:h>
      <text:p text:style-name="vraag">Is er voor dit energiebesparingsplan een integraal onderzoek gedaan naar mogelijkheden voor energiebesparing voor het complete
               spoorsysteem (infrastructuur, beveiliging en treinen), inclusief een kosten-batenanalyse, zoals gevraagd in de motie Cramer/Koopmans<text:note text:id="ID-2010Z07623-d27e102" text:note-class="footnote"><text:note-citation text:label="2">2</text:note-citation><text:note-body><text:p> Kamerstuk 31 305, nr. 114.
               </text:p></text:note-body></text:note>? Zo nee, waarom niet?
            </text:p>
      <text:h text:outline-level="2" text:style-name="stuktitel">Vraag 3
            </text:h>
      <text:p text:style-name="vraag">Kunt u aangeven welke maatregelen NS neemt rond energiebesparing? Bent u bereid hierover ook afspraken te maken in de nieuwe
               concessie voor het hoofdrailnet?
            </text:p>
      <text:h text:outline-level="2" text:style-name="stuktitel">Vraag 4
            </text:h>
      <text:p text:style-name="vraag">Wat zijn de kosten voor het realiseren van de voorstellen uit het energiebesparingsplan en welke partij(en) gaan dat betalen?</text:p>
      <text:h text:outline-level="2" text:style-name="stuktitel">Vraag 5
            </text:h>
      <text:p text:style-name="vraag">Kunt u aangeven wat het energiebesparingsplan concreet oplevert in termen van energiebesparing en CO<text:span text:style-name="subscript">2</text:span>-reductie voor de spoorsector als geheel?
            </text:p>
      <text:h text:outline-level="2" text:style-name="stuktitel">Vraag 6
            </text:h>
      <text:p text:style-name="vraag">Deelt u de mening dat er door het voorkomen van onnodig afremmen en weer optrekken meer energiebesparingswinst mogelijk is
               dan de 5% die met RouteLint volgens ProRail wordt bereikt? Bent u bereid de potentiële energiebesparing van deze maatregel
               verder te onderzoeken?
            </text:p>
      <text:h text:outline-level="2" text:style-name="stuktitel">Vraag 7
            </text:h>
      <text:p text:style-name="vraag">Waarom ontbreekt elektrificatie van diesellijnen in het plan van ProRail? Deelt u de mening dat dit kan bijdragen in de beperking
               van de CO<text:span text:style-name="subscript">2</text:span>-uitstoot en bent u bereid dit verder te onderzoek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