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22</text:p>
      <text:p text:style-name="kamervragen">Vragen van het lid 
            Smilde
            (CDA) aan de staatssecretaris van Binnenlandse Zaken en Koninkrijksrelaties over kiesrecht voor mensen met een verstandelijke
            beperking (ingezonden 29 april 2010).
         </text:p>
      <text:h text:outline-level="2" text:style-name="stuktitel">Vraag 1
            </text:h>
      <text:p text:style-name="vraag">Hebt u kennisgenomen van het bericht «Tehuis gooit stempassen bewoners weg»?<text:note text:id="ID-2010Z07622-d27e82" text:note-class="footnote"><text:note-citation text:label="1">1</text:note-citation><text:note-body><text:p> Trouw, 28 april 2010.</text:p></text:note-body></text:note>
               
            </text:p>
      <text:h text:outline-level="2" text:style-name="stuktitel">Vraag 2
            </text:h>
      <text:p text:style-name="vraag">Is het waar dat mensen met een verstandelijke beperking nauwelijks de kans krijgen om hun stem uit te brengen, omdat hun stempas
               meestal gewoon wordt weggegooid door de instelling waar ze verblijven? Zo ja, is dit probleem door betrokken instellingen
               al eerder gesignaleerd?
            </text:p>
      <text:h text:outline-level="2" text:style-name="stuktitel">Vraag 3
            </text:h>
      <text:p text:style-name="vraag">Deelt u de mening dat, nu de wettelijke belemmeringen om te stemmen voor mensen met een verstandelijke beperking zijn weggenomen,
               ook bevorderd moet worden dat zij van hun kiesrecht gebruik maken? Zo ja, welke maatregelen neemt u daartoe?
            </text:p>
      <text:h text:outline-level="2" text:style-name="stuktitel">Vraag 4
            </text:h>
      <text:p text:style-name="vraag">Bent u bereid om zo spoedig mogelijk overleg te voeren met de Vereniging Gehandicaptenzorg Nederland (VGN), zodat mensen met
               een verstandelijke beperking bij de komende Tweede Kamerverkiezingen gewoon kunnen stemmen?
            </text:p>
      <text:h text:outline-level="2" text:style-name="stuktitel">Vraag 5
            </text:h>
      <text:p text:style-name="vraag">Wilt u bij de evaluatie van de komende Tweede Kamerverkiezingen uitdrukkelijk de vraag betrekken, in hoeverre mensen met een
               verstandelijke beperking hebben kunnen stemmen en voor zover dat niet gelukt is, waar dat aan lag?
            </text:p>
      <text:h text:outline-level="2" text:style-name="stuktitel">Vraag 6
            </text:h>
      <text:p text:style-name="vraag">Bent u van mening, dat hulp bij het stemmen ook voor mensen met een verstandelijke beperking wettelijk mogelijk gemaakt zou
               moeten worden? Zo ja, wilt u dat betrekken bij het wetsvoorstel herinrichting verkiezingsproc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