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583</text:p>
      <text:p text:style-name="kamervragen">Vragen van het lid 
            Peters
            (GroenLinks) aan de staatssecretaris van Onderwijs, Cultuur en Wetenschap over de beperkte uitleenmogelijkheid van e-books
            door bibliotheken (ingezonden 28 april 2010).
         </text:p>
      <text:h text:outline-level="2" text:style-name="stuktitel">Vraag 1
            </text:h>
      <text:p text:style-name="vraag">Hebt u kennisgenomen van het artikel «Het spijt ons, maar het e-book is al uitgeleend»?<text:note text:id="ID-2010Z07583-d27e80" text:note-class="footnote"><text:note-citation text:label="1">1</text:note-citation><text:note-body><text:p> De Pers, 27 april 2010.</text:p></text:note-body></text:note>
               
            </text:p>
      <text:h text:outline-level="2" text:style-name="stuktitel">Vraag 2
            </text:h>
      <text:p text:style-name="vraag">Deelt u de mening dat het van groot belang is dat bibliotheken klaar worden gestoomd voor de digitale toekomst?</text:p>
      <text:h text:outline-level="2" text:style-name="stuktitel">Vraag 3
            </text:h>
      <text:p text:style-name="vraag">Zijn de pilots met «digitale distributie», aangekondigd in het programma «Digitale Openbare Bibliotheek» al van start gegaan?
               
            </text:p>
      <text:h text:outline-level="2" text:style-name="stuktitel">Vraag 4
            </text:h>
      <text:p text:style-name="vraag">Worden er in deze pilots ook restricties gesteld aan het aantal keren dat een e-book mag worden uitgeleend? Deelt u de mening
               dat dit een onlogische restrictie is? Zo nee, waarom niet? 
            </text:p>
      <text:h text:outline-level="2" text:style-name="stuktitel">Vraag 5
            </text:h>
      <text:p text:style-name="vraag">Is het waar dat er wel een wettelijke regeling is voor leenvergoedingen van gewone boeken, maar dat die er niet is voor e-books?
               Zo ja, bent u bereid dit wel wettelijk te regel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