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578</text:p>
      <text:p text:style-name="kamervragen">Vragen van de leden 
            Boelhouwer
            en 
            Heijnen
            (beiden PvdA) aan de minister van Volkshuisvesting, Ruimtelijke Ordening en Milieubeheer over het advies «Risicoberekening
            volgens voorschrift: een ritueel voor vergunningverlening» van de Adviesraad Gevaarlijke Stoffen (ingezonden 28 april 2010).
         </text:p>
      <text:h text:outline-level="2" text:style-name="stuktitel">Vraag 1
            </text:h>
      <text:p text:style-name="vraag">Heeft u kennisgenomen van het advies van de Adviesraad Gevaarlijke Stoffen «Risicoberekening volgens voorschrift: een ritueel
               voor vergunningverlening» d.d. 21 april 2010?
            </text:p>
      <text:h text:outline-level="2" text:style-name="stuktitel">Vraag 2
            </text:h>
      <text:p text:style-name="vraag">Deelt u de mening van de Adviesraad dat bij het berekenen van risico’s die mensen lopen, waarbij wordt uitgegaan van een voorgeschreven
               rekenmodel, uitgangspunten en aannames worden gehanteerd die een verkeerd beeld geven van de werkelijke risico’s die mensen
               lopen? Zo nee, waarom niet?
            </text:p>
      <text:h text:outline-level="2" text:style-name="stuktitel">Vraag 3
            </text:h>
      <text:p text:style-name="vraag">Wat zijn de gevolgen nu blijkt dat in het model geen rekening wordt gehouden met de specifieke omstandigheden ter plaatse?
               Lopen mensen daardoor in werkelijkheid mogelijke grotere risico’s dan tot nu toe werd aangenomen? Zo nee, waarom niet?
            </text:p>
      <text:h text:outline-level="2" text:style-name="stuktitel">Vraag 4
            </text:h>
      <text:p text:style-name="vraag">Kan een mogelijk gevolg van het te rigide toepassen van het model zijn dat mensen bij bosbranden (preventie, repressie en
               evacuatie) met name in kwetsbare gebieden, zoals op de Veluwe, een groter risico lopen dan tot nu toe werd aangenomen?
            </text:p>
      <text:h text:outline-level="2" text:style-name="stuktitel">Vraag 5
            </text:h>
      <text:p text:style-name="vraag">Bent u voornemens de opleidingseisen aan te passen, aangezien de adviesraad constateert dat de opleiding van de gebruikers
               van het model onvoldoende is om het benodigde inzicht voor een goed veiligheidsbeleid te verkrijgen? Zo nee, waarom niet?
            </text:p>
      <text:h text:outline-level="2" text:style-name="stuktitel">Vraag 6
            </text:h>
      <text:p text:style-name="vraag">Bent u van plan de aanbevelingen van de adviesraad ter verbetering van het veiligheidsbeleid op te volg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