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31</text:p>
      <text:p text:style-name="kamervragen">Vragen van de leden 
            Van Gerven
            en 
            De Roos
            (beiden SP) aan de minister van Volksgezondheid, Welzijn en Sport over een negatief advies van de Inspectie voor de Gezondheidszorg
            met betrekking tot de aanvraag van het Admiraal de Ruyter ziekenhuis om te mogen dotteren (ingezonden 27 april 2010).
         </text:p>
      <text:h text:outline-level="2" text:style-name="stuktitel">Vraag 1
            </text:h>
      <text:p text:style-name="vraag">Is het waar dat de Inspectie voor de Gezondheidszorg (IGZ) een negatief advies heeft gegeven over de aanvraag van het Admiraal
               de Ruyter Ziekenhuis om te mogen dotteren op de locatie Goes? 
            </text:p>
      <text:h text:outline-level="2" text:style-name="stuktitel">Vraag 2
            </text:h>
      <text:p text:style-name="vraag">Bent u bereid dit advies openbaar te maken en aan de Kamer te verstrekken? Zo nee, waarom niet? </text:p>
      <text:h text:outline-level="2" text:style-name="stuktitel">Vraag 3
            </text:h>
      <text:p text:style-name="vraag">Bent u bereid de op 22 april 2010 unaniem door de Kamer aangenomen motie van de leden Van Gerven en Van Gent<text:note text:id="ID-2010Z07531-d27e109" text:note-class="footnote">
               <text:note-citation text:label="1">1</text:note-citation>
               <text:note-body>
                  <text:p> Kamerstuk 29 247, nr. 125.
               </text:p>
               </text:note-body>
            </text:note> om slechts één dottercentrum toe te staan in Zeeland, en ziekenhuizen te bewegen tot samenwerking in plaats van concurrentie
               uit te voeren? Zo nee, waarom niet? 
            </text:p>
      <text:h text:outline-level="2" text:style-name="kamervraagopmerking_kop">Toelichting:
            </text:h>
      <text:p text:style-name="kamervraagopmerking">Deze vragen dienen ter aanvulling op eerdere vragen ter zake van de leden Van Gerven en De Roos (beiden SP), ingezonden 22 april
               2010 (vraagnummer 2010Z0726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