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530</text:p>
      <text:p text:style-name="kamervragen">Vragen van het lid 
            Leijten
            (SP) aan de minister van Volksgezondheid, Welzijn en Sport over de publieke verkoopcampagne van HWW Zorg en Thuiszorg Groningen
            (ingezonden 27 april 2010).
         </text:p>
      <text:h text:outline-level="2" text:style-name="stuktitel">Vraag 1
            </text:h>
      <text:p text:style-name="vraag">Bent u op de hoogte van het feit dat de oude Meavita organisaties in Den Haag (HWW Zorg) en Groningen (Thuiszorg Groningen),
               advertenties hebben geplaatst om zichzelf te verkopen?<text:note text:id="ID-2010Z07530-d27e84" text:note-class="footnote">
               <text:note-citation text:label="1">1</text:note-citation>
               <text:note-body>
                  <text:p> Skipr, 25 april 2010: «HWW Zorg en TZG moeten van NZa in de etalage»</text:p>
                  <text:p>http://www.skipr.nl/actueel/hwwzorg-en-tzg-moeten-van-nza-in-de-etalage-56719.html</text:p>
               </text:note-body>
            </text:note>
               
            </text:p>
      <text:h text:outline-level="2" text:style-name="stuktitel">Vraag 2
            </text:h>
      <text:p text:style-name="vraag">Welke rol speelt de Nederlandse Zorgautoriteit (NZa) bij de verkoop? Is het waar dat bij de steunverlening aan deze twee stichtingen
               niet was bepaald dat en wanneer er (onderdelen) verkocht moest worden?
            </text:p>
      <text:h text:outline-level="2" text:style-name="stuktitel">Vraag 3
            </text:h>
      <text:p text:style-name="vraag">Is de NZa betrokken bij de verkoop?</text:p>
      <text:h text:outline-level="2" text:style-name="stuktitel">Vraag 4
            </text:h>
      <text:p text:style-name="vraag">Bent u van mening dat een jaar na het faillissement van Meavita de organisaties klaar zijn voor een nieuwe ronde van onzekerheid?
               Zo ja, kunt u dat toelichten? Zo nee, wat gaat u doen om de verkoop te verhinderen? 
            </text:p>
      <text:h text:outline-level="2" text:style-name="stuktitel">Vraag 5
            </text:h>
      <text:p text:style-name="vraag">Welke garanties zijn er dat er na eventuele overname er financieel gezonde organisaties ontstaan? Kunt u uw antwoord toelichten?</text:p>
      <text:h text:outline-level="2" text:style-name="stuktitel">Vraag 6
            </text:h>
      <text:p text:style-name="vraag">Wat gebeurt er met de opbrengsten van een eventuele verkoop? Kunt u uw antwoord toelichten?</text:p>
      <text:h text:outline-level="2" text:style-name="stuktitel">Vraag 7
            </text:h>
      <text:p text:style-name="vraag">Hebben HWW Zorg en Thuiszorg Groningen aan hun verplichting voldaan om met een goedgekeurd jaarverslag over 2009 te komen?
               Zo nee, hoe kunnen zij dan klaar zijn voor verkoop? Zo ja, kunt u die jaarverslagen aan de Kamer zenden?
            </text:p>
      <text:h text:outline-level="2" text:style-name="stuktitel">Vraag 8
            </text:h>
      <text:p text:style-name="vraag">Wat is uw reactie op de mening van de OR van Thuiszorg Groningen die zich verzet tegen de verkoop en de eventuele opsplitsing
               van Thuiszorg Groningen?<text:note text:id="ID-2010Z07530-d27e173" text:note-class="footnote">
               <text:note-citation text:label="2">2</text:note-citation>
               <text:note-body>
                  <text:p> Dagblad van het Noorden, 25 april 2010: «Thuiszorg Groningen gedwongen in de etalage».</text:p>
               </text:note-body>
            </text:note> Kunt u uw antwoord toelichten?
            </text:p>
      <text:h text:outline-level="2" text:style-name="stuktitel">Vraag 9
            </text:h>
      <text:p text:style-name="vraag">Wat is uw reactie op de mening van de OR dat personeel en zorgvragers van Thuiszorg Groningen geen handelswaar zijn? Kunt
               u uw antwoord toelichten?
            </text:p>
      <text:h text:outline-level="2" text:style-name="stuktitel">Vraag 10
            </text:h>
      <text:p text:style-name="vraag">Bent u van mening dat het wenselijk is dat een organisatie als Thuiszorg Groningen wordt opgesplitst? Zo ja, op welke wijze?
               Zo nee, waarom niet?
            </text:p>
      <text:h text:outline-level="2" text:style-name="stuktitel">Vraag 11
            </text:h>
      <text:p text:style-name="vraag">Herinnert u zich het feit dat Thuiszorg Groningen zich fel heeft verzet, na het faillissement van Meavita, om opgeknipt te
               worden? Zo nee, hoe kan dat? Zo ja, waarom is opknippen nu wel een optie?
            </text:p>
      <text:h text:outline-level="2" text:style-name="stuktitel">Vraag 12
            </text:h>
      <text:p text:style-name="vraag">Welke rol spelen de zorgkantoren bij de verkoop van HWW Zorg en Thuiszorg Groningen? Garanderen zij de continuïteit van zorg?</text:p>
      <text:h text:outline-level="2" text:style-name="stuktitel">Vraag 13
            </text:h>
      <text:p text:style-name="vraag">Erkent u dat bij opsplitsing in Groningen een gevaar zal ontstaan voor de continuïteit en de kwaliteit van de zorg, omdat
               mensen die zorg nodig hebben met verschillende (nieuwe) organisaties te maken zullen krijgen? Zo nee, waarom niet? Zo ja,
               wat gaat u hieraan doen?
            </text:p>
      <text:h text:outline-level="2" text:style-name="stuktitel">Vraag 14
            </text:h>
      <text:p text:style-name="vraag">Bent u van mening dat het personeel van HWW Zorg en van Thuiszorg Groningen het verdient heeft om een jaar na het faillissement
               en na een jaar van reorganiseren weer in onzekerheid te verkeren? Zo ja, waarom? Zo nee, gaat u de uitverkoop verhinderen?
            </text:p>
      <text:h text:outline-level="2" text:style-name="stuktitel">Vraag 15
            </text:h>
      <text:p text:style-name="vraag">Erkent u dat voor de noodzakelijke kwaliteitsverbetering bij HWW Zorg een overgang naar een nieuwe organisatie via verkoop
               onder zware druk komt te staan? Zo nee, hoe is die kwaliteitsverbetering gewaarborgd?<text:note text:id="ID-2010Z07530-d27e261" text:note-class="footnote">
               <text:note-citation text:label="3">3</text:note-citation>
               <text:note-body>
                  <text:p> Inspectie voor de Gezondheidszorg, 14 april 2010: «Maatregelen tegen zorgaanbieder HWW Zorg Den Haag»</text:p>
                  <text:p>http://www.igz.nl/actueel/nieuws/maatregelentegenzorgaanbiederhwwzorgdenhaag.aspx</text:p>
               </text:note-body>
            </text:note> Zo ja, wat gaat u doen om dit te verhinderen?
            </text:p>
      <text:h text:outline-level="2" text:style-name="stuktitel">Vraag 16
            </text:h>
      <text:p text:style-name="vraag">Erkent u dat het vreemd is dat, terwijl u op een rij zet hoe we een «plan B» moeten gaan vormgeven voor als de kwaliteit bij
               HWW Zorg, de organisatie zichzelf in de uitverkoop doet?<text:note text:id="ID-2010Z07530-d27e285" text:note-class="footnote">
               <text:note-citation text:label="4">4</text:note-citation>
               <text:note-body>
                  <text:p> Algemeen Overleg, 15 april 2010.</text:p>
               </text:note-body>
            </text:note> Zo nee, was u wellicht op de hoogte van deze plannen? Zo ja, wat gaat u doen om de verkoop te verhinderen?
            </text:p>
      <text:h text:outline-level="2" text:style-name="stuktitel">Vraag 17
            </text:h>
      <text:p text:style-name="vraag">Wat is de rol van de oud-bestuurder, die door uw voorganger op dit dossier is aangezocht om de nieuwe stichtingen te gaan
               leiden, bij de verkoop? Kunt u uw antwoord toeli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