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29</text:p>
      <text:p text:style-name="kamervragen">
            Vragen van de leden
            
            Smilde
            
            en
            
            Omtzigt
            
            (beiden CDA) aan de minister van Volksgezondheid, Welzijn en Sport over
            het kwijtraken van collectieve zorgverzekering na ontslag
            (ingezonden
            27 april 2010).
         </text:p>
      <text:h text:outline-level="2" text:style-name="stuktitel">Vraag 1
            </text:h>
      <text:p text:style-name="vraag">Bent u bekend met het feit dat mensen, die hun baan verliezen en collectief verzekerd zijn, wel verplicht zijn om hun basisverzekering
               voor ziektekosten te behouden, maar tegelijkertijd soms hun collectiviteitskorting van 10% verliezen?<text:note text:id="ID-2010Z07529-d27e95" text:note-class="footnote">
               <text:note-citation text:label="1">1</text:note-citation>
               <text:note-body>
                  <text:p> TROS Radar, 26 april 2010.</text:p>
               </text:note-body>
            </text:note>
               
            </text:p>
      <text:h text:outline-level="2" text:style-name="stuktitel">Vraag 2
            </text:h>
      <text:p text:style-name="vraag">Mag een verzekeraar de collectiviteitskorting intrekken? Zo nee, welke acties gaat u ondernemen tegen verzekeraars die de
               collectiviteitskorting intrekken?
            </text:p>
      <text:h text:outline-level="2" text:style-name="stuktitel">Vraag 3
            </text:h>
      <text:p text:style-name="vraag">Indien het antwoord op vraag 2 bevestigend is, bent u dan bereid een Algemene Maatregel van Bestuur ex artikel 18, lid 6 van
               de Zorgverzekeringswet te slaan, waarmee de korting in ieder geval per kalenderjaar van kracht is, zodat ontslagen werknemers
               en hun familieleden van de korting blijven genieten, totdat zij in staat zijn een andere verzekering te k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