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528</text:p>
      <text:p text:style-name="kamervragen">Vragen van het lid 
            Van Toorenburg
            (CDA) aan de minister van Onderwijs, Cultuur en Wetenschap over het bericht dat een gesloten crèche toch stiekem open is (ingezonden
            27 april 2010).
         </text:p>
      <text:h text:outline-level="2" text:style-name="stuktitel">Vraag 1
            </text:h>
      <text:p text:style-name="vraag">Kent u het bericht «Gesloten crèche stiekem toch open»?<text:note text:id="ID-2010Z07528-d27e84" text:note-class="footnote">
               <text:note-citation text:label="1">1</text:note-citation>
               <text:note-body>
                  <text:p> Metro, 26 april 2010.</text:p>
               </text:note-body>
            </text:note>
               
            </text:p>
      <text:h text:outline-level="2" text:style-name="stuktitel">Vraag 2
            </text:h>
      <text:p text:style-name="vraag">Wat vindt u van het bericht waaruit blijkt dat een kinderopvangorganisatie toch doorgaat met opvang van kinderen terwijl de
               vergunning hiertoe is ingetrokken door de gemeente?
            </text:p>
      <text:h text:outline-level="2" text:style-name="stuktitel">Vraag 3
            </text:h>
      <text:p text:style-name="vraag">Is het waar dat de gemeente niet de plicht heeft om ouders over het intrekken van de vergunning te informeren, maar dat dit
               aan de kinderopvangondernemer zelf is? Zo ja, wat is de reden hiervoor? Deelt u de mening dat het van het grootste belang
               is dat ouders over het intrekken van een vergunning terstond worden geïnformeerd?
            </text:p>
      <text:h text:outline-level="2" text:style-name="stuktitel">Vraag 4
            </text:h>
      <text:p text:style-name="vraag">Deelt u de mening dat de positie van ouders in dit soort gevallen, waarbij het gaat om vaak jonge kinderen, beter beschermd
               dient te worden? Zo ja, welke maatregelen gaat u treffen om de positie van ouders te versterken? Zo nee, waarom niet?
            </text:p>
      <text:h text:outline-level="2" text:style-name="stuktitel">Vraag 5
            </text:h>
      <text:p text:style-name="vraag">Kunt u aangeven of de aangescherpte regels met betrekking tot de kinderopvang (en met name de inschrijving in het landelijk
               register) dit soort situaties kan voorkomen? Is het mogelijk dat deze kinderopvangondernemer ingeschreven kan worden in het
               Landelijk register en opnieuw een kinderopvangcentrum kan oprichten?
            </text:p>
      <text:h text:outline-level="2" text:style-name="stuktitel">Vraag 6
            </text:h>
      <text:p text:style-name="vraag">Kunt u aangeven wat de laatste ontwikkelingen zijn rond het opzetten van het landelijk register? </text:p>
      <text:h text:outline-level="2" text:style-name="stuktitel">Vraag 7
            </text:h>
      <text:p text:style-name="vraag">Onder verwijzing naar het recente debat tussen u en de Kamer over, onder meer, het versnipperde en slecht nageleefde handhavingsbeleid,
               is het bericht voor u aanleiding de door u reeds getroffen en aangekondigde maatregelen verder te verscherpen? Zo ja, op welke
               wijze, zo nee, waarom niet?
            </text:p>
      <text:h text:outline-level="2" text:style-name="kamervraagopmerking_kop">Toelichting:
            </text:h>
      <text:p text:style-name="kamervraagopmerking">Deze vragen dienen ter aanvulling op eerdere vragen ter zake van het lid Langkamp (SP), ingezonden 27 april 2010 (vraagnummer
               2010Z0752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