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26</text:p>
      <text:p text:style-name="kamervragen">Vragen van het lid 
            Langkamp
            (SP) aan de minister van Onderwijs, Cultuur en Wetenschap over het bericht dat een kinderdagverblijf zonder vergunning toch
            kinderen opvangt (ingezonden 27 april 2010).
         </text:p>
      <text:h text:outline-level="2" text:style-name="stuktitel">Vraag 1
            </text:h>
      <text:p text:style-name="vraag">Wat is uw reactie op het bericht dat kinderdagverblijf Ukkeltje in Almere zonder vergunning toch kinderen opvangt?<text:note text:id="ID-2010Z07526-d27e84" text:note-class="footnote">
               <text:note-citation text:label="1">1</text:note-citation>
               <text:note-body>
                  <text:p> Metro, 26 april 2010: «Zorgcrimineel kan gewoon haar gang gaan».</text:p>
               </text:note-body>
            </text:note>
               
            </text:p>
      <text:h text:outline-level="2" text:style-name="stuktitel">Vraag 2
            </text:h>
      <text:p text:style-name="vraag">Kunt u aangeven hoe het mogelijk was dat dit kinderdagverblijf, waarvan de vergunning was afgenomen en dat geen kinderen meer
               mocht opvangen, toch kinderen heeft kunnen opvangen? 
            </text:p>
      <text:h text:outline-level="2" text:style-name="stuktitel">Vraag 3
            </text:h>
      <text:p text:style-name="vraag">Is dit, zoals hoogleraar kinderopvang Tavecchio aangeeft, te wijten aan het versnipperde handhavings- en sanctiebeleid voor
               kinderopvang door gemeenten? Zo ja, wat gaat u hieraan doen? Zo nee, waarom niet?
            </text:p>
      <text:h text:outline-level="2" text:style-name="stuktitel">Vraag 4
            </text:h>
      <text:p text:style-name="vraag">Deelt u de mening dat de gemeente Almere beter had moeten toezien op het feit dat kinderdagverblijf Ukkeltje kinderen opving?
               Zo nee, waarom niet? Zo ja, wat is er mis gegaan?
            </text:p>
      <text:h text:outline-level="2" text:style-name="stuktitel">Vraag 5
            </text:h>
      <text:p text:style-name="vraag">Is het waar dat niet de gemeente, maar het kinderdagverblijf de ouders moet inlichten als een kinderdagverblijf haar vergunning
               is kwijtgeraakt? Deelt u de mening dat hierdoor ouders mogelijk te laat horen dat hun kinderdagverblijf de deuren moet sluiten?
               
            </text:p>
      <text:h text:outline-level="2" text:style-name="stuktitel">Vraag 6
            </text:h>
      <text:p text:style-name="vraag">Bent u bereid om ervoor te zorgen dat gemeenten, wanneer zij een vergunning voor een kinderdagverblijf intrekken, ook de ouders
               hiervan op de hoogte stellen? Zo nee, waarom niet? Zo ja, op welke wijze gaat u hiervoor zorgen?
            </text:p>
      <text:h text:outline-level="2" text:style-name="stuktitel">Vraag 7
            </text:h>
      <text:p text:style-name="vraag">Hoe is het mogelijk dat de zorgondernemer van kinderdagverblijf Ukkeltje, waarvan al eerder de vergunning voor een ander kinderdagverblijf
               was afgenomen, opnieuw een kinderdagverblijf kon openen?
            </text:p>
      <text:h text:outline-level="2" text:style-name="stuktitel">Vraag 8
            </text:h>
      <text:p text:style-name="vraag">Bent u bereid om ervoor te zorgen dat kinderopvangondernemers, waarvan de vergunning eerder is afgenomen, niet elders een
               nieuw kinderdagverblijf kunnen openen? Zo nee, waarom niet? Zo ja, welke maatregelen gaat u treffen om dit te bewerkstell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