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24</text:p>
      <text:p text:style-name="kamervragen">Vragen van de leden 
            Jasper van Dijk
            (SP) en 
            Besselink
            (PvdA) aan de staatssecretaris van Onderwijs, Cultuur en Wetenschap over het advies van de VO-raad over de borg bij de gratis
            schoolboeken (ingezonden 27 april 2010).
         </text:p>
      <text:h text:outline-level="2" text:style-name="stuktitel">Vraag 1
            </text:h>
      <text:p text:style-name="vraag">Staat u nog steeds achter uw uitspraak over de borgovereenkomst tussen school en ouders, dat een ouder ‘niet verplicht is
               om deze overeenkomst te ondertekenen of kan weigeren om voor bepaalde onderdelen uit de overeenkomst te tekenen’?<text:note text:id="ID-2010Z07524-d27e87" text:note-class="footnote">
               <text:note-citation text:label="1">1</text:note-citation>
               <text:note-body>
                  <text:p> Aanhangsel Handelingen, vergaderjaar 2009–2010, nr. 910.
               </text:p>
               </text:note-body>
            </text:note>
               
            </text:p>
      <text:h text:outline-level="2" text:style-name="stuktitel">Vraag 2
            </text:h>
      <text:p text:style-name="vraag">Hoe beoordeelt u het feit dat de borg bij de bestelprocedure van schoolboeken veelal een verplicht onderdeel uitmaakt van
               de Algemene Voorwaarden van de distributeurs en dat ouders de bestelling niet kunnen afronden zonder met deze voorwaarden
               akkoord te gaan? Deelt u de mening dat het stellen van voorwaarden voor het krijgen van schoolboeken op gespannen voet staat
               met uw uitspraak bij vraag 1?
            </text:p>
      <text:h text:outline-level="2" text:style-name="stuktitel">Vraag 3
            </text:h>
      <text:p text:style-name="vraag">Wat is uw principiële beoordeling van de stellingname van de VO-Raad dat individuele ouders die de borg niet kunnen of willen
               betalen «contact moeten opnemen met de school»<text:note text:id="ID-2010Z07524-d27e118" text:note-class="footnote">
               <text:note-citation text:label="2">2</text:note-citation>
               <text:note-body>
                  <text:p> Brief VO-Raad, onderhands aan bewindspersoon verstrekt.</text:p>
               </text:note-body>
            </text:note>, gezien het feit dat ouders activiteiten moeten ondernemen om de borg niet te hoeven betalen en daarbij vervolgens nog afhankelijk
               zijn van de medewerking van de school? Vindt u deze stellingname van de VO-Raad wenselijk? Zo ja, hoe verhoudt zich dat tot
               uw uitspraak onder vraag 1? Zo nee, wat gaat u ondernemen tegen dit advies van de VO-Raad?
            </text:p>
      <text:h text:outline-level="2" text:style-name="stuktitel">Vraag 4
            </text:h>
      <text:p text:style-name="vraag">Wat bent u zelf van plan te ondernemen tegen scholen die de vrijwilligheid van het betalen van de borg voor het nieuwe schooljaar
               niet zo nauw nemen?
            </text:p>
      <text:h text:outline-level="2" text:style-name="stuktitel">Vraag 5
            </text:h>
      <text:p text:style-name="vraag">Deelt u de mening van de Vereniging Openbaar Onderwijs, dat de vrijwilligheid van het betalen van de borg alleen kan worden
               gewaarborgd, door bij de bestelling van schoolboeken aan ouders expliciet de keuze te bieden al of niet in te stemmen met
               het betalen van een borg voor de schoolboeken? Zo nee, wat is uw alternatief om die vrijwilligheid te garanderen?
            </text:p>
      <text:h text:outline-level="2" text:style-name="stuktitel">Vraag 6
            </text:h>
      <text:p text:style-name="vraag">Bent u bereid deze vragen vóór 1 mei a.s. te beantwoorden om zodoende tijdig vóór de afhandeling van de bestelprocedures duidelijkheid
               te verschaffen aan betrokk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