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22</text:p>
      <text:p text:style-name="kamervragen">Vragen van de leden 
            Vos
            en 
            Timmer
            (beiden PvdA) aan de minister van Economische Zaken over de compensatie van bedrijven die door kartels schade geleden hebben
            (ingezonden 27 april 2010).
         </text:p>
      <text:h text:outline-level="2" text:style-name="stuktitel">Vraag 1
            </text:h>
      <text:p text:style-name="vraag">Bent u bekend met het artikel «Klokkenluider van het bierkartel»?<text:note text:id="ID-2010Z07522-d27e87" text:note-class="footnote">
               <text:note-citation text:label="1">1</text:note-citation>
               <text:note-body>
                  <text:p> De Twentsche Courant Tubantia, 17 april 2010: «Klokkenluider van het bierkartel».</text:p>
               </text:note-body>
            </text:note>
               
            </text:p>
      <text:h text:outline-level="2" text:style-name="stuktitel">Vraag 2
            </text:h>
      <text:p text:style-name="vraag">Deelt u de mening dat bedrijven de door een kartel geleden schade gecompenseerd zouden moeten krijgen?</text:p>
      <text:h text:outline-level="2" text:style-name="stuktitel">Vraag 3
            </text:h>
      <text:p text:style-name="vraag">Bent u voornemens om in lijn met de aanbevelingen van voormalig Eurocommissaris voor Mededinging, Kroes, in het witboek over
               schadevergoedingsacties wegens schending van de communautaire mededingingsregels uit 2008, zelf een dergelijke compensatieregeling
               in te voeren? Zo ja, wanneer kan de Tweede Kamer voorstellen tegemoet zien die compensatie van door kartels getroffen bedrijven
               of consumenten regelen? Zo nee, waarom niet? 
            </text:p>
      <text:h text:outline-level="2" text:style-name="stuktitel">Vraag 4
            </text:h>
      <text:p text:style-name="vraag">Kent u de experimentele klokkenluidersregeling voor tipgevers van kartels in het Verenigd Koninkrijk? Zijn van dat experiment
               al resultaten bekend? 
            </text:p>
      <text:h text:outline-level="2" text:style-name="stuktitel">Vraag 5
            </text:h>
      <text:p text:style-name="vraag">Indien het experiment succesvol is, overweegt het kabinet een dergelijke klokkenluidersregeling ook in Nederland in te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