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520</text:p>
      <text:p text:style-name="kamervragen">Vragen van de leden 
            Ferrier
            en 
            Haverkamp
            (beiden CDA) aan de minister van Buitenlandse Zaken over het verlies aan geloofwaardigheid van het Kimberley proces inzake
            diamantenhandel in Zimbabwe (ingezonden 27 april 2010).
         </text:p>
      <text:h text:outline-level="2" text:style-name="stuktitel">Vraag 1
            </text:h>
      <text:p text:style-name="vraag">Kent u het bericht «Mugabes vuile edelstenen»?<text:note text:id="ID-2010Z07520-d27e87" text:note-class="footnote">
               <text:note-citation text:label="1">1</text:note-citation>
               <text:note-body>
                  <text:p> Trouw, 14 april 2010.</text:p>
               </text:note-body>
            </text:note>
               
            </text:p>
      <text:h text:outline-level="2" text:style-name="stuktitel">Vraag 2
            </text:h>
      <text:p text:style-name="vraag">Hoe beoordeelt u de uitspraak dat het Kimberley proces een «schijnvertoning» en tot een «witwassysteem van bloeddiamanten»
               is geworden? 
            </text:p>
      <text:h text:outline-level="2" text:style-name="stuktitel">Vraag 3
            </text:h>
      <text:p text:style-name="vraag">Deelt u de mening dat de conclusie van de onderzoekscommissie van het Kimberley Proces Certificerings Schema (KPCS), namelijk
               dat er in Zimbabwe sprake was van grove mensenrechtenschendingen en dat het leger betrokken was bij smokkeloperaties en illegale
               diamanthandel, een ernstige is? 
            </text:p>
      <text:h text:outline-level="2" text:style-name="stuktitel">Vraag 4
            </text:h>
      <text:p text:style-name="vraag">Bent u van oordeel dat, als Zimbabwe in juni aanstaande geen aantoonbare verbetering heeft laten zien, het land geschorst
               dient te worden? Zo ja, gaat u als lid van het samenwerkingsverband KPCS zich hiervoor inzett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