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16</text:p>
      <text:p text:style-name="kamervragen">Vragen van het lid 
            Van Bommel
            (SP) aan de minister-president, minister van Algemene Zaken, over uitlatingen van de voormalige minister van Buitenlandse
            Zaken De Hoop Scheffer over het onderzoek naar de steun aan de oorlog in Irak (ingezonden 27 april 2010).
         </text:p>
      <text:h text:outline-level="2" text:style-name="stuktitel">Vraag 1
            </text:h>
      <text:p text:style-name="vraag">Hebt u kennisgenomen van uitlating van de oud-minister van Buitenlandse Zaken, de heer De Hoop Scheffer, dat hij voorstander
               was van een parlementaire enquête over de steun van Nederland aan de oorlog in Irak en dat hij van mening is dat het verslag
               van het gesprek dat hij met de Commissie Davids voerde «best openbaar» mag worden?<text:note text:id="ID-2010Z07516-d27e84" text:note-class="footnote">
               <text:note-citation text:label="1">1</text:note-citation>
               <text:note-body>
                  <text:p> BNR, 22 april 2010: «De wereld volgens Hammelburg».</text:p>
               </text:note-body>
            </text:note>
               
            </text:p>
      <text:h text:outline-level="2" text:style-name="stuktitel">Vraag 2
            </text:h>
      <text:p text:style-name="vraag">Deelt u de opvatting van de heer De Hoop Scheffer dat er vanuit methodologisch opzicht alle reden was geweest het onderzoek
               in het openbaar uit te voeren? Indien neen, waarom niet?
            </text:p>
      <text:h text:outline-level="2" text:style-name="stuktitel">Vraag 3
            </text:h>
      <text:p text:style-name="vraag">Bent u bereid het verslag van het gesprek van de Commissie Davids met de heer De Hoop Scheffer, en eventueel andere gespreksverslagen,
               openbaar te maken? Indien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