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15</text:p>
      <text:p text:style-name="kamervragen">Vragen van het lid 
            Van Velzen
            (SP) aan de minister van Justitie over het beperkt opleggen van de gedragsbeïnvloedende maatregel aan moeilijke jeugdigen
            (ingezonden 27 april 2010).
         </text:p>
      <text:h text:outline-level="2" text:style-name="stuktitel">Vraag 1 
            </text:h>
      <text:p text:style-name="vraag">Hoe kan het dat de gedragsbeïnvloedende maatregel voor jeugdigen zo veel minder is opgelegd dan voorspeld en dat slechts 97
               van 320 heropvoedingsplekken in 2009 bezet waren?<text:note text:id="ID-2010Z07515-d27e84" text:note-class="footnote">
               <text:note-citation text:label="1">1</text:note-citation>
               <text:note-body>
                  <text:p> NOS, 23 april 2010</text:p>
                  <text:p>http://nos.nl/artikel/152746-heropvoeding-minder-vaak-ingezet-dan-verwacht.html</text:p>
               </text:note-body>
            </text:note> Geldt dit voor alle gedragsbeïnvloedende maatregelen of slechts voor de heropvoeding in een pleeggezin? Kunt u een overzicht
               geven van het aantal opgelegde gedragsbeïnvloedende maatregelen sinds deze maatregel mogelijk is gemaakt?
            </text:p>
      <text:h text:outline-level="2" text:style-name="stuktitel">Vraag 2
            </text:h>
      <text:p text:style-name="vraag">Kan er al iets gezegd worden over de resultaten van de maatregel heropvoeding in een pleeggezin? Zijn de eerste resultaten
               van de heropvoeding in een pleeggezin zo positief als kan worden verwacht op basis van de onderzoeken in de Verenigde Staten
               en Zweden?
            </text:p>
      <text:h text:outline-level="2" text:style-name="stuktitel">Vraag 3
            </text:h>
      <text:p text:style-name="vraag">Hoe verhouden zich de kosten van de heropvoeding in een pleeggezin tot een plaats in detentie?</text:p>
      <text:h text:outline-level="2" text:style-name="stuktitel">Vraag 4
            </text:h>
      <text:p text:style-name="vraag">Hoe gaat u voorkomen dat ouders nu afhaken omdat de plekken niet bezet worden en dat er in de toekomst een tekort aan deze
               opvoedingsplaatsen zal zijn?
            </text:p>
      <text:h text:outline-level="2" text:style-name="stuktitel">Vraag 5
            </text:h>
      <text:p text:style-name="vraag">Welke maatregelen gaat u nemen om ervoor te zorgen dat de gedragsbeïnvloedende maatregelen, waaronder ook met name de heropvoeding
               in een pleeggezin, voldoende bekend zijn bij het Openbaar Ministerie en de rechters? 
            </text:p>
      <text:h text:outline-level="2" text:style-name="stuktitel">Vraag 6
            </text:h>
      <text:p text:style-name="vraag">Hoe gaat u ervoor zorgen dat deze straf ook daadwerkelijk zal worden geëist en zal worden opgelegd en dat niet uit gemakzucht
               of uit andere overwegingen voor detentie zal worden gekozen? Gaat u ervoor zorgen dat er vaker dan nu het geval is rapporten
               zullen worden gemaakt door de Raad voor de Kinderbescherming, gedragsdeskundigen en Bureau Jeugdzo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