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468</text:p>
      <text:p text:style-name="kamervragen">Vragen van het lid 
            Agema
            (PVV) aan de minister van Binnenlandse Zaken en Koninkrijksrelaties over het bericht dat Humanitas PVV-gemeenteraadslid René
            Eekhuis buitensluit van het organiseren van kindervakantieweken vanwege zijn politieke voorkeur (ingezonden 26 april 2010).
         </text:p>
      <text:h text:outline-level="2" text:style-name="stuktitel">Vraag 1
            </text:h>
      <text:p text:style-name="vraag">Herinnert u zich uw antwoorden op de eerdere vragen over Humanitas en de heer Eekhuis?<text:note text:id="ID-2010Z07468-d27e82" text:note-class="footnote">
               <text:note-citation text:label="1">1</text:note-citation>
               <text:note-body>
                  <text:p> Vraagnummer 2010Z06143.</text:p>
               </text:note-body>
            </text:note>
               
            </text:p>
      <text:h text:outline-level="2" text:style-name="stuktitel">Vraag 2
            </text:h>
      <text:p text:style-name="vraag">U kunt toch wel aangeven hoeveel subsidie Humanitas ontvangt van de overheid (Rijk, provincies en gemeenten)? Zo nee, waarom
               kunt of wilt u dat niet? 
            </text:p>
      <text:h text:outline-level="2" text:style-name="stuktitel">Vraag 3
            </text:h>
      <text:p text:style-name="vraag">U kunt toch wel aangeven of u het onacceptabel acht dat een subsidieontvangende organisatie een bestuurder uitsluit vanwege
               zijn politieke voorkeur? Zo nee, waarom wilt u dat niet? 
            </text:p>
      <text:h text:outline-level="2" text:style-name="stuktitel">Vraag 4
            </text:h>
      <text:p text:style-name="vraag">U kunt toch wel aangeven welke sanctiemaatregelen u kunt treffen tegen Humanitas en of u dat ook gaat doen? Zo nee, waarom
               wilt u dat niet?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