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467</text:p>
      <text:p text:style-name="kamervragen">Vragen van het lid 
            Neppérus
            (VVD) aan de minister van Volksgezondheid, Welzijn en Sport over het artikel «Wielerronde op rantsoen» (ingezonden 26 april
            2010).
         </text:p>
      <text:h text:outline-level="2" text:style-name="stuktitel">Vraag 1
            </text:h>
      <text:p text:style-name="vraag">Hebt u kennisgenomen van het artikel «Wielerronde op rantsoen»?<text:note text:id="ID-2010Z07467-d27e82" text:note-class="footnote">
               <text:note-citation text:label="1">1</text:note-citation>
               <text:note-body>
                  <text:p> Binnenlands Bestuur, 23 april 2010.</text:p>
               </text:note-body>
            </text:note>
               
            </text:p>
      <text:h text:outline-level="2" text:style-name="stuktitel">Vraag 2
            </text:h>
      <text:p text:style-name="vraag">Deelt u de mening dat er kennelijk verwarring is gerezen over de subsidie die door de organiserende gemeenten voor de organisatie
               van de Ronde van Italië, de Giro, kon worden verwacht, waarbij de gemeenten Middelburg, Utrecht en Amsterdam uitgingen van
               de maximale subsidie en menen dat ambtelijk daarvoor de verwachting is gewekt terwijl van de zijde van het ministerie wordt
               gezegd dat er geen verwachtingen zijn gewekt? Zo ja, hoe heeft dit kunnen gebeuren en wilt u dit echt nagaan?
            </text:p>
      <text:h text:outline-level="2" text:style-name="stuktitel">Vraag 3
            </text:h>
      <text:p text:style-name="vraag">Bent u bereid de betrokken gemeenten, te meer nu de Giro al binnen twee weken gaat plaatsvinden, toch nog op een of andere
               manier tegemoet te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