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466</text:p>
      <text:p text:style-name="kamervragen">Vragen van het lid 
            Van Gerven
            (SP) aan de minister van Volksgezondheid, Welzijn en Sport over het uitwijken van honderden Lymepatiënten naar het buitenland
            uit onvrede over de medische hulp in Nederland (ingezonden 26 april 2010).
         </text:p>
      <text:h text:outline-level="2" text:style-name="stuktitel">Vraag 1
            </text:h>
      <text:p text:style-name="vraag">Wat is uw reactie op het uitwijken van honderden Lymepatiënten naar het buitenland (Duitsland en Slowakije) uit onvrede over
               de medische hulp in Nederland?<text:note text:id="ID-2010Z07466-d27e82" text:note-class="footnote">
               <text:note-citation text:label="1">1</text:note-citation>
               <text:note-body>
                  <text:p> Netwerk, 16 april 2010.</text:p>
               </text:note-body>
            </text:note>
               
            </text:p>
      <text:h text:outline-level="2" text:style-name="stuktitel">Vraag 2 
            </text:h>
      <text:p text:style-name="vraag">Hoe beoordeelt u de controverse over de behandeling, waarbij sommigen pleiten voor langdurige behandeling met antibiotica
               en anderen dit niet nodig achten? Zijn er nog nieuwe ontwikkelingen sinds uw antwoord op eerdere vragen?<text:note text:id="ID-2010Z07466-d27e102" text:note-class="footnote">
               <text:note-citation text:label="2">2</text:note-citation>
               <text:note-body>
                  <text:p> Aanhangsel Handelingen, vergaderjaar 2008–2009, nr. 2366.</text:p>
               </text:note-body>
            </text:note>
               
            </text:p>
      <text:h text:outline-level="2" text:style-name="stuktitel">Vraag 3
            </text:h>
      <text:p text:style-name="vraag">Bent u van mening dat de huidige diagnostiek en behandeling een adequaat antwoord bieden op de toename van het aantal besmette
               teken in Nederland? Wil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