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398</text:p>
      <text:p text:style-name="kamervragen">Vragen van het lid 
            Jansen
            (SP) aan de minister van Verkeer en Waterstaat over de enorme vertragingen voor luchtvaartpassagiers door de aswolk (ingezonden
            23 april 2010).
         </text:p>
      <text:h text:outline-level="2" text:style-name="stuktitel">Vraag 1
            </text:h>
      <text:p text:style-name="vraag">Hoe interpreteert u de Europese Verordening 261/2004 in relatie tot de luchtreizigers die gedupeerd zijn door de recente sluiting
               van luchtruimen ten gevolge van de vulkaanuitbarsting op IJsland? Welke directe en indirecte schade ten gevolge van het annuleren
               van vluchten dient vergoed te worden door de luchtvaartmaatschappij, welke komt voor rekening van de reiziger zelf?
            </text:p>
      <text:h text:outline-level="2" text:style-name="stuktitel">Vraag 2
            </text:h>
      <text:p text:style-name="vraag">Wat zijn de wettelijke verplichtingen van Nederlandse luchthavens in dit soort situaties?</text:p>
      <text:h text:outline-level="2" text:style-name="stuktitel">Vraag 3
            </text:h>
      <text:p text:style-name="vraag">Zijn de rechten van de passagiers conform uw antwoorden op de vragen 1 en 2 bij het bovengenoemde vulkaanincident gerespecteerd?
               Zo ja, hoe is dit te rijmen met de voorbeelden uit de uitzending van Netwerk d.d. 22 april 2010?<text:note text:id="ID-2010Z07398-d27e106" text:note-class="footnote">
               <text:note-citation text:label="1">1</text:note-citation>
               <text:note-body>
                  <text:p> Netwerk, 22 april 2010</text:p>
                  <text:p>http://www.netwerk.tv/uitzending/2010-04-22/wie-gaat-de-extra-reiskosten-betalen.</text:p>
               </text:note-body>
            </text:note> Zo nee, gaat u de luchtvaartmaatschappijen hierop aanspreken en hoe gaat u dat doen?
            </text:p>
      <text:h text:outline-level="2" text:style-name="stuktitel">Vraag 4
            </text:h>
      <text:p text:style-name="vraag">Hoeveel uit Nederland afkomstige dan wel via Nederland reizende reizigers zijn gedupeerd door de aswolk?</text:p>
      <text:h text:outline-level="2" text:style-name="stuktitel">Vraag 5
            </text:h>
      <text:p text:style-name="vraag">Zijn deze mensen systematisch gewezen op hun rechten? Heeft uw ministerie hierbij een taak?</text:p>
      <text:h text:outline-level="2" text:style-name="stuktitel">Vraag 6
            </text:h>
      <text:p text:style-name="vraag">Bent u bereid deze vragen zo spoedig mogelijk te beantwoorden vanwege de zorgen van veel gedupeerde reiziger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