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6</text:p>
      <text:p text:style-name="kamervragen">Vragen van het lid 
            Van der Vlies
            (SGP) aan de ministers van Volksgezondheid, Welzijn en Sport en voor Jeugd en Gezin over opvang in (pleeg)gezinnen van jonge
            alleenstaande moeders en hun kind (ingezonden 23 april 2010).
         </text:p>
      <text:h text:outline-level="2" text:style-name="stuktitel">Vraag 1
            </text:h>
      <text:p text:style-name="vraag">Heeft u kennisgenomen van het onderzoek van de Vereniging ter Bescherming van het Ongeboren Kind (VBOK) over opvang van jonge
               alleenstaande moeders en hun kinderen?<text:note text:id="ID-2010Z07396-d27e84" text:note-class="footnote">
               <text:note-citation text:label="1">1</text:note-citation>
               <text:note-body>
                  <text:p> Reformatorisch Dagblad, 22 april 2010: «Opvang in gezin goed voor jonge moeder».</text:p>
               </text:note-body>
            </text:note>
               
            </text:p>
      <text:h text:outline-level="2" text:style-name="stuktitel">Vraag 2
            </text:h>
      <text:p text:style-name="vraag">Bent u van mening dat gastgezinnen een goede oplossing kunnen bieden voor jonge moeders die met hun kind opvang nodig hebben?</text:p>
      <text:h text:outline-level="2" text:style-name="stuktitel">Vraag 3
            </text:h>
      <text:p text:style-name="vraag">Op welke wijze is financiering van opvang in gastgezinnen op dit moment geregeld? Worden op deze manier de kosten volledig
               gedekt?
            </text:p>
      <text:h text:outline-level="2" text:style-name="stuktitel">Vraag 4
            </text:h>
      <text:p text:style-name="vraag">Hoe gaan Bureaus Jeugdzorg op dit moment om met hulpvragen van jonge moeders? Welke stappen moeten worden ondernomen voordat
               opvang in een pleeg- of gastgezin mogelijk is? Verwijzen zij in dergelijke situaties ook door naar zulke gezinnen?
            </text:p>
      <text:h text:outline-level="2" text:style-name="stuktitel">Vraag 5
            </text:h>
      <text:p text:style-name="vraag">Bent u met de VBOK van mening dat duidelijke indicatiestellingen voor moeder en kind gezamenlijk en een eenduidige financiering
               nodig zijn om deze vorm van opvang goed te regelen?
            </text:p>
      <text:h text:outline-level="2" text:style-name="stuktitel">Vraag 6
            </text:h>
      <text:p text:style-name="vraag">Bent u bereid te komen met één indicatie voor moeders mét hun kind, zodat zij op een zo eenvoudig mogelijke wijze gebruik
               kunnen maken van pleegzorg of opvang in een gastgezin?
            </text:p>
      <text:h text:outline-level="2" text:style-name="stuktitel">Vraag 7
            </text:h>
      <text:p text:style-name="vraag">Wat is de stand van zaken bij de ontwikkeling van de abortusrichtlijn? Wanneer komt die richtlijn er? Wordt er in die richtlijn
               ook aandacht besteed aan alternatieven als plaatsing in gast- en pleeggezinnen? 
            </text:p>
      <text:h text:outline-level="2" text:style-name="stuktitel">Vraag 8
            </text:h>
      <text:p text:style-name="vraag">Wat gebeurt er naar aanleiding van de toezegging van de staatssecretaris naar aanleiding van de motie-Van der Vlies<text:note text:id="ID-2010Z07396-d27e171" text:note-class="footnote">
               <text:note-citation text:label="2">2</text:note-citation>
               <text:note-body>
                  <text:p> Kamerstuk 30 371, nr. 11.
                  
               </text:p>
               </text:note-body>
            </text:note> aan het bieden van één loket waar jonge (aanstaande) moeders met al hun praktische vragen terecht kunnen? Wanneer krijgt
               de Kamer het toegezegde rapport<text:note text:id="ID-2010Z07396-d27e181" text:note-class="footnote">
               <text:note-citation text:label="3">3</text:note-citation>
               <text:note-body>
                  <text:p> Handelingen II, vergaderjaar 2009–2010, blz. 1954.</text:p>
               </text:note-body>
            </text:note> over het stelselonderzoek naar de opvang van onder meer tienermoeders en het kabinetsstandpunt hierover?
            </text:p>
      <text:h text:outline-level="2" text:style-name="stuktitel">Vraag 9
            </text:h>
      <text:p text:style-name="vraag">Hoe wordt de financiering van opvanghuizen voor tienermoeders ook na afloop van de subsidieperiode volgend jaar gewaarborgd?
               Welke voornemens zijn er om meer opvangplaatsen in opvanghuizen te financi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