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393</text:p>
      <text:p text:style-name="kamervragen">Vragen van het lid 
            Bashir
            (SP) aan de minister van Financiën over onduidelijkheid rond ontwijking van btw-afdracht door ING en DSB (ingezonden 23 april
            2010).
         </text:p>
      <text:h text:outline-level="2" text:style-name="stuktitel">Vraag 1
            </text:h>
      <text:p text:style-name="vraag">Kent u de reactie van ING-tax director Henny Koemans tegenover het Weekblad fiscaal recht<text:note text:id="ID-2010Z07393-d27e84" text:note-class="footnote">
               <text:note-citation text:label="1">1</text:note-citation>
               <text:note-body>
                  <text:p> Weekblad fiscaal recht , nummer 6856, pagina 564, 22 april 2010.</text:p>
               </text:note-body>
            </text:note> en NRC Handelsblad<text:note text:id="ID-2010Z07393-d27e94" text:note-class="footnote">
               <text:note-citation text:label="2">2</text:note-citation>
               <text:note-body>
                  <text:p> http://weblogs.nrc.nl/geld/2010/04/22/onduidelijkheid-rond-ing-truc/</text:p>
               </text:note-body>
            </text:note> over mogelijke ontwijking van de btw-afdracht door ING?
            </text:p>
      <text:h text:outline-level="2" text:style-name="stuktitel">Vraag 2
            </text:h>
      <text:p text:style-name="vraag">Hoe kan het dat de heer Koemans van ING aangeeft dat de officiële opening van de «Global Vendor Management Centre» in Zwitserland
               plaatsvond in april 2008, terwijl u in antwoord op mijn vragen<text:note text:id="ID-2010Z07393-d27e115" text:note-class="footnote">
               <text:note-citation text:label="3">3</text:note-citation>
               <text:note-body>
                  <text:p> Vraagnummer 2010Z05369.
               </text:p>
               </text:note-body>
            </text:note> aangeeft dat u tot voor kort niet op de hoogte was? Hoe definieert u «tot voor kort»?
            </text:p>
      <text:h text:outline-level="2" text:style-name="stuktitel">Vraag 3
            </text:h>
      <text:p text:style-name="vraag">Kunt u bevestigen dat «Global Vendor Management Centre» de Zwitserse Procurement Hub is, waarover ik eerder vragen heb gesteld?</text:p>
      <text:h text:outline-level="2" text:style-name="stuktitel">Vraag 4
            </text:h>
      <text:p text:style-name="vraag">Als u in uw antwoord zegt dat fiscale experts op de hoogte waren van de route, betreft dat dan fiscale experts bij het ministerie
               van Financiën? Zo ja, wanneer waren zij op de hoogte?
            </text:p>
      <text:h text:outline-level="2" text:style-name="stuktitel">Vraag 5
            </text:h>
      <text:p text:style-name="vraag">Indien u zegt dat u niet op de hoogte was van concrete gevallen, houdt dat dan ook in dat u niet op hoogte was van de mogelijkheid
               om deze belastingroute op te zetten?
            </text:p>
      <text:h text:outline-level="2" text:style-name="stuktitel">Vraag 6
            </text:h>
      <text:p text:style-name="vraag">Hoe kan het dat de minister van Economische Zaken tijdens het mondelinge vragenuur van 23 maart jl. zegt dat ING in 2008 heeft
               aangegeven<text:note text:id="ID-2010Z07393-d27e170" text:note-class="footnote">
               <text:note-citation text:label="4">4</text:note-citation>
               <text:note-body>
                  <text:p> 66e vergadering, dinsdag 23 maart 2010.</text:p>
               </text:note-body>
            </text:note> dat de route via Zwitserland is opgezet, terwijl u zelf zegt dat u tot voor kort niet de hoogte was? Hoe definieert u ook
               in dit verband «tot voor kort»?
            </text:p>
      <text:h text:outline-level="2" text:style-name="stuktitel">Vraag 7
            </text:h>
      <text:p text:style-name="vraag">Wanneer is er voor het eerst door een organisatie melding gemaakt van de hier besproken belastingroute?</text:p>
      <text:h text:outline-level="2" text:style-name="stuktitel">Vraag 8
            </text:h>
      <text:p text:style-name="vraag">Kan een convenant met de Belastingdienst gehandhaafd blijven, wanneer er bewust een route is opgezet met het doel om de belasting
               te ontwijken?
            </text:p>
      <text:h text:outline-level="2" text:style-name="stuktitel">Vraag 9
            </text:h>
      <text:p text:style-name="vraag">Een aantal van de eerder door mij gestelde vragen zijn niet beantwoord in verband met het nog lopende onderzoek; krijg ik
               die antwoorden wel zodra het rapport er is?
            </text:p>
      <text:h text:outline-level="2" text:style-name="stuktitel">Vraag 10
            </text:h>
      <text:p text:style-name="vraag">Een aantal vragen is niet beantwoord, terwijl het niet gaat om specifieke informatie die vooruitloopt op de uitkomsten van
               het aangekondigde onderzoek; kunt u die alsnog beantwoorden of aangeven waarom beantwoording niet mogelijk zou zijn?
            </text:p>
      <text:h text:outline-level="2" text:style-name="stuktitel">Vraag 11
            </text:h>
      <text:p text:style-name="vraag">Kunt u op schrift zetten welke extra onderzoeksvragen er volgens u zullen worden beantwoord naar aanleiding van de toezegging
               tijdens het mondelinge vragenuur van 23 maart jl.? Indien u deze vraag niet kunt beantwoorden, kunt u dan aangeven welke toezeggingen
               de Tweede Kamerleden nu eigenlijk hebben gekregen bij het betreffende mondelinge vragenuur?
            </text:p>
      <text:h text:outline-level="2" text:style-name="stuktitel">Vraag 12
            </text:h>
      <text:p text:style-name="vraag">Zal het onderzoek ook uitsluitsel geven over de omvang van het probleem? Ofwel, hoeveel bedrijven maakten gebruik van een
               vergelijkbare Zwitserlandroute om btw te ontwijken en hoeveel heeft dat de Nederlandse fiscus in totaal gekost?
            </text:p>
      <text:h text:outline-level="2" text:style-name="stuktitel">Vraag 13
            </text:h>
      <text:p text:style-name="vraag">Krijgt de Belastingdienst in het algemeen wel eens signalen binnen over druk die wordt uitgeoefend op toeleveranciers om mee
               te werken aan btw-ontwijk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