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92</text:p>
      <text:p text:style-name="kamervragen">Vragen van het lid 
            Aptroot
            (VVD) aan de minister van Verkeer en Waterstaat over mogelijke vertraging van de gedeeltelijke verdubbeling van de Flevolijn
            (ingezonden 23 april 2010).
         </text:p>
      <text:h text:outline-level="2" text:style-name="stuktitel">Vraag 1
            </text:h>
      <text:p text:style-name="vraag">Bent u bekend met het persbericht van de gemeente Almere d.d. 22 april 2010, waarin sprake is van een mogelijke vertraging
               van de gedeeltelijke verdubbeling van de Flevolijn? Is het waar dat er door foute ramingen van ProRail sprake is van een budgetoverschrijding
               is van meer dan honderd procent?<text:note text:id="ID-2010Z07392-d27e82" text:note-class="footnote">
               <text:note-citation text:label="1">1</text:note-citation>
               <text:note-body>
                  <text:p> Persbericht gemeente Almere, 22 april 2010.</text:p>
               </text:note-body>
            </text:note>
               
            </text:p>
      <text:h text:outline-level="2" text:style-name="stuktitel">Vraag 2
            </text:h>
      <text:p text:style-name="vraag">Is er inderdaad sprake van dat nu wordt teruggekomen op de eerdere toezeggingen naar aanleiding van de motie De Krom c.s.
               om de aanleg van viersporigheid van de Flevolijn te versnellen<text:note text:id="ID-2010Z07392-d27e102" text:note-class="footnote">
               <text:note-citation text:label="2">2</text:note-citation>
               <text:note-body>
                  <text:p> Kamerstuk 31 200 XII, nr. 44.
                  
               </text:p>
               </text:note-body>
            </text:note>, dat de gedeeltelijke verdubbeling van de Flevolijn in 2013 gereed zal zijn?
            </text:p>
      <text:h text:outline-level="2" text:style-name="stuktitel">Vraag 3
            </text:h>
      <text:p text:style-name="vraag">Deelt u de mening dat de gedeeltelijke verdubbeling van de Flevolijn noodzakelijk is en in feite nu al gereed had moeten zijn,
               gezien het enorm gestegen gebruik van de lijn, met uitpuilende treinen, en de verwachte toename van het gebruik van de lijn,
               onder andere door de ingebruikname van de Hanzelijn en de voortgaande groei van de stad Almere?
            </text:p>
      <text:h text:outline-level="2" text:style-name="stuktitel">Vraag 4
            </text:h>
      <text:p text:style-name="vraag">Kunt u op korte termijn, nog in de maand mei, het besluit nemen om de afgesproken verdubbeling te realiseren en wel op de
               kortst mogelijke termijn, zodat deze in 2013 gereed is?
            </text:p>
      <text:h text:outline-level="2" text:style-name="stuktitel">Vraag 5
            </text:h>
      <text:p text:style-name="vraag">Kunt u deze vragen binnen twee weken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