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390</text:p>
      <text:p text:style-name="kamervragen">Vragen van het lid 
            Cramer
            (ChristenUnie) aan de minister van Landbouw, Natuur en Voedselkwaliteit over vergoeding van schade door Aardappelspindelknolviroïde
            (PSTVd) in kuipplanten (ingezonden 23 april 2010).
         </text:p>
      <text:h text:outline-level="2" text:style-name="stuktitel">Vraag 1
            </text:h>
      <text:p text:style-name="vraag">Kent u het bericht «Schade boktor normaal bedrijfsrisico»<text:note text:id="ID-2010Z07390-d27e84" text:note-class="footnote">
               <text:note-citation text:label="1">1</text:note-citation>
               <text:note-body>
                  <text:p> De Boomkwekerij, 12 april 2010</text:p>
                  <text:p>http://www.deboomkwekerij.nl/nieuws/5285/schade-boktor-normaal-bedrijfsrisico</text:p>
               </text:note-body>
            </text:note> waarin gereageerd wordt op uw brief aan de Kamer van 9 april 2010<text:note text:id="ID-2010Z07390-d27e96" text:note-class="footnote">
               <text:note-citation text:label="2">2</text:note-citation>
               <text:note-body>
                  <text:p> Kamerstuk 27 858, nr. 84.
                  
               </text:p>
               </text:note-body>
            </text:note> waarin u te kennen geeft dat de PSTVd-kwestie niet te vergelijken is met de boktor, omdat de boktor niet aan te merken is
               als onbekend risico? 
            </text:p>
      <text:h text:outline-level="2" text:style-name="stuktitel">Vraag 2
            </text:h>
      <text:p text:style-name="vraag">Is het u bekend dat de PSTVd-kwestie nog steeds de gemoederen bezighoudt omdat in 2007 rond de 30 à 40 gedupeerden van PSTVd
               op dringend advies van uw ministerie de procesgang om schadevergoeding te krijgen hebben gestaakt, omdat het volgens uw ministerie
               vergeefse moeite zou zijn, terwijl na volhardendheid van vier kwekers om door te blijven procederen schadevergoeding toch
               gerechtvaardigd bleek? 
            </text:p>
      <text:h text:outline-level="2" text:style-name="stuktitel">Vraag 3
            </text:h>
      <text:p text:style-name="vraag">Deelt u de constatering van het College van Bezwaar en Beroep voor het Bedrijfsleven (CBb) dat de schade door PSTVd in kuipplanten
               niet volledig tot het normale bedrijfsrisico kon worden gerekend, omdat het tot het najaar van 2006 niet bekend was dat de
               viroïde in de kuipplanten kan voorkomen, de viroïde symptoomloos aanwezig kan zijn in kuipplanten en de viroïde vóór 2006
               in kuipplanten niet kon worden aangetoond?<text:span text:style-name="superscript">
               <text:note-ref text:reference-format="text" text:ref-name="ID-2010Z07390-d27e96" text:note-class="footnote">2</text:note-ref>
            </text:span>
               
            </text:p>
      <text:h text:outline-level="2" text:style-name="stuktitel">Vraag 4
            </text:h>
      <text:p text:style-name="vraag">Deelt u de conclusie dat deze constatering van het CBb afwijkt van de reactie van uw ministerie in 2007 in de richting van
               de ongeveer 30 à 40 gedupeerden van PSTVd? Zo ja, wat voor gevolgen verbindt u hieraan? Zo nee, waarom niet?
            </text:p>
      <text:h text:outline-level="2" text:style-name="stuktitel">Vraag 5
            </text:h>
      <text:p text:style-name="vraag">Kunt u uiteenzetten wat er voor de overige gedupeerde kuipplantenkwekers gedaan wordt die zijn gestopt met procederen op advies
               van uw ministerie en hun rechtsbijstandverzekering, nu blijkt dat PSTVd niet onder het normale bedrijfsrisico viel, zoals
               destijds is gemeld? Is het niet zo dat in het kader van rechtsgelijkheid het beroep op schadevergoeding open moet staan voor
               alle gedupeerden? 
            </text:p>
      <text:h text:outline-level="2" text:style-name="stuktitel">Vraag 6
            </text:h>
      <text:p text:style-name="vraag">Bent u bereid zo snel mogelijk in gesprek te gaan met de overige gedupeerden en hun brancheorganisatie om tot een passende
               oplossing te komen voor alle getroffen kuipplantenkwekers uit 2007?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