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89</text:p>
      <text:p text:style-name="kamervragen">Vragen van de leden 
            Biskop
            en 
            De Rouwe
            (beiden CDA) aan de staatssecretaris van Onderwijs, Cultuur en Wetenschap over mbo’ers die bevreesd zijn voor hun toekomst
            op de arbeidsmarkt (ingezonden 23 april 2010).
         </text:p>
      <text:h text:outline-level="2" text:style-name="stuktitel">Vraag 1
            </text:h>
      <text:p text:style-name="vraag">Wat is uw mening over het artikel «Mbo’ers onzeker over werk: we hebben niks geleerd»?<text:note text:id="ID-2010Z07389-d27e87" text:note-class="footnote">
               <text:note-citation text:label="1">1</text:note-citation>
               <text:note-body>
                  <text:p> Leeuwarder Courant, 20 april 2010.</text:p>
               </text:note-body>
            </text:note>
               
            </text:p>
      <text:h text:outline-level="2" text:style-name="stuktitel">Vraag 2
            </text:h>
      <text:p text:style-name="vraag">Is de kritiek die de in het artikel opgevoerde leerlingen leveren op hun opleiding terecht? Hoe verhouden hun signalen zich
               met de bevindingen van de onderwijsinspectie? Hoe denken de werkgevers erover?
            </text:p>
      <text:h text:outline-level="2" text:style-name="stuktitel">Vraag 3
            </text:h>
      <text:p text:style-name="vraag">Deelt u de mening dat onderwijs waarin leerlingen veel zelf moeten uitzoeken (al dan niet middels internet) en min of meer
               aan hun lot worden overgelaten weinig van doen heeft met competentiegericht onderwijs? Op welke wijze gaat u het betreffende
               Regionaal Opleidingscentrum (ROC) prikkelen om het onderwijs te verbeteren?
            </text:p>
      <text:h text:outline-level="2" text:style-name="stuktitel">Vraag 4
            </text:h>
      <text:p text:style-name="vraag">Deelt u het standpunt dat het gegeven dat een leerling evengoed thuis een opleiding had kunnen volgen, een slecht signaal
               is over de kwaliteit van de opleiding richting het Friese bedrijfsleven? Denkt u het Friese bedrijfsleven te kunnen overtuigen
               van een goede kwaliteit van het beroepsonderwijs?
            </text:p>
      <text:h text:outline-level="2" text:style-name="stuktitel">Vraag 5
            </text:h>
      <text:p text:style-name="vraag">Ziet u mogelijkheden waarop de ROC’s hun onderwijs beter kunnen afstemmen met het bedrijfsleven, zodat het gegeven onderwijs
               de zorgwekkende jeugdwerkloosheid bestrij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