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88</text:p>
      <text:p text:style-name="kamervragen">Vragen van het lid 
            Ten Broeke
            (VVD) aan de minister en de staatssecretaris van Defensie over de kwetsbaarheid van het rupsvoertuig Viking (ingezonden 23 april
            2010).
         </text:p>
      <text:h text:outline-level="2" text:style-name="stuktitel">Vraag 1
            </text:h>
      <text:p text:style-name="vraag">Hoe beoordeelt u de deugdelijkheid resp. kwetsbaarheid van het rupsvoertuig Viking na het dodelijke ongeval in Uruzgan afgelopen
               zaterdag, waarbij twee Nederlandse mariniers de dood vonden?<text:note text:id="ID-2010Z07388-d27e84" text:note-class="footnote">
               <text:note-citation text:label="1">1</text:note-citation>
               <text:note-body>
                  <text:p> De Telegraaf, 19 april 2010.</text:p>
               </text:note-body>
            </text:note>
               
            </text:p>
      <text:h text:outline-level="2" text:style-name="stuktitel">Vraag 2
            </text:h>
      <text:p text:style-name="vraag">Tegen welke zwaarte van springladingen zijn de Vikings, na het aanbrengen van extra pantser, bestand (in de originele uitvoering
               is de Viking kennelijk bestand tegen springladingen tot 0,5 kilogram)?<text:note text:id="ID-2010Z07388-d27e104" text:note-class="footnote">
               <text:note-citation text:label="2">2</text:note-citation>
               <text:note-body>
                  <text:p> Armex, oktober 2007.</text:p>
               </text:note-body>
            </text:note>
               
            </text:p>
      <text:h text:outline-level="2" text:style-name="stuktitel">Vraag 3
            </text:h>
      <text:p text:style-name="vraag">Hoe verhoudt zich de mate van bepantsering van de Nederlandse Vikings in Afghanistan tot de bepantsering van de Bushmaster
               (ook rekening houdend met de veiliger, V-vormige onderkant van de Bushmaster)? 
            </text:p>
      <text:h text:outline-level="2" text:style-name="stuktitel">Vraag 4
            </text:h>
      <text:p text:style-name="vraag">Wat is uw oordeel over het feit dat de Engelse legerleiding reeds in september 2009 de Vikings in de ban heeft gedaan, nadat
               negen Engelse militairen daarin de dood vonden als gevolg van het tot ontploffing komen van bermbommen? 
            </text:p>
      <text:h text:outline-level="2" text:style-name="stuktitel">Vraag 5
            </text:h>
      <text:p text:style-name="vraag">Heeft het Britse ministerie van Defensie daarbij erkend dat de Vikings geen partij zijn voor de steeds sterker wordende bermbommen
               van de Taliban?
            </text:p>
      <text:h text:outline-level="2" text:style-name="stuktitel">Vraag 6
            </text:h>
      <text:p text:style-name="vraag">Onderkent u dat ook het rijden in konvooi waarbij Vikings in ieder geval niet voorop rijden, geen afdoende oplossing biedt
               omdat bermbommen door de Taliban van afstand tot ontploffing kunnen worden gebracht?
            </text:p>
      <text:h text:outline-level="2" text:style-name="stuktitel">Vraag 7
            </text:h>
      <text:p text:style-name="vraag">Bent u bereid, in het licht van de tragische gebeurtenis van afgelopen zaterdag en van het besluit van de Britten om Vikings
               terug te trekken, nog eens zeer kritisch te kijken naar het inzetten van Vikings in Afghanistan?
            </text:p>
      <text:h text:outline-level="2" text:style-name="stuktitel">Vraag 8
            </text:h>
      <text:p text:style-name="vraag">Bent u tevens bereid om, in het kader van de afstemming met de Britten die eerder leidde tot de aanschaf van Vikings voor
               de marinierskorpsen van beide landen, ook nu een zelfde beleid te voeren als de Britten door het terughalen van de diezelfde
               Vikings uit Afghanistan (in ieder geval voor de resterende duur van de missie, nu het gevaar van bermbommen mogelijk groter
               is gewor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