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316</text:p>
      <text:p text:style-name="kamervragen">Vragen van de leden 
            Griffith
            en 
            Ten Broeke
            (beide VVD) aan de staatssecretaris van Binnenlandse Zaken over de identificatieplicht voor kiesgerechtigden die in het buitenland
            wonen (ingezonden 22 april 2010).
         </text:p>
      <text:h text:outline-level="2" text:style-name="stuktitel">Vraag 1
            </text:h>
      <text:p text:style-name="vraag">Herinnert u zich uw brief aan de Kamer van 9 april jl. waarin u aankondigt dat stemmers bij de komende landelijke verkiezingen
               en de provinciale statenverkiezingen zich ook met een tot maximaal vijf jaar verlopen identiteitsbewijs mogen identificeren?<text:note text:id="ID-2010Z07316-d27e85" text:note-class="footnote">
               <text:note-citation text:label="1">1</text:note-citation>
               <text:note-body>
                  <text:p> Kamerstuk 31142, nr. 21.
               </text:p>
               </text:note-body>
            </text:note>
               
            </text:p>
      <text:h text:outline-level="2" text:style-name="stuktitel">Vraag 2
            </text:h>
      <text:p text:style-name="vraag">Geldt deze nog in werking te treden ministeriële regeling ook voor kiezers die in het buitenland wonen en zich bij de gemeente
               Den Haag registreren als kiezer? Zo nee, waarom niet. Zo ja, waarom eist de gemeente Den Haag dan dat Nederlanders die in
               het buitenland wonen bij hun aanvraag een kopie van hun identiteitsdocument bijvoegen dat geldig is op de dag van de kandidaatstelling
               (27 april 2010)?
            </text:p>
      <text:h text:outline-level="2" text:style-name="stuktitel">Vraag 3
            </text:h>
      <text:p text:style-name="vraag">Bent u, vooruitlopend op de inwerkingtreding van bovengenoemde ministeriële regeling, bereid de gemeente Den Haag te instrueren
               om actief de recent afgewezen verzoeken tot registratie vanwege een verlopen identiteitsbewijs, opnieuw te beoordelen, dit
               mede gelet op de beperkte tijd tussen registratie, verzending van stembescheiden en datum van de komende landelijke verkiezingen?
               
            </text:p>
      <text:h text:outline-level="2" text:style-name="stuktitel">Vraag 4
            </text:h>
      <text:p text:style-name="vraag">Is het waar dat het rijbewijs niet door de gemeente Den Haag wordt geaccepteerd als geldig identiteitsdocument bij verzoeken
               tot registratie als kiezer uit het buitenland? Bent u bereid om het rijbewijs van Nederlanders woonachtig in het buitenland
               te accepteren als identiteitsdocument bij hun verzoek tot registratie als kiezer? Zo nee, waarom niet? 
            </text:p>
      <text:h text:outline-level="2" text:style-name="stuktitel">Vraag 5
            </text:h>
      <text:p text:style-name="vraag">Bent u, gezien het korte tijdsbestek tot de verkiezingen, bereid deze vragen op de kortst mogelijke termijn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