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315</text:p>
      <text:p text:style-name="kamervragen">Vragen van het lid 
            Teeven
            (VVD) aan de minister van Justitie over het steekincident door een 49-jarige tbs’er waarbij een 61-jarige inwoonster van Boekel
            gewond is geraakt (ingezonden      22 april 2010).
         </text:p>
      <text:h text:outline-level="2" text:style-name="stuktitel">Vraag 1
            </text:h>
      <text:p text:style-name="vraag">Hebt u kennisgenomen van het artikel «Tbs’er steekt vrouw neer»<text:note text:id="ID-2010Z07315-d27e84" text:note-class="footnote">
               <text:note-citation text:label="1">1</text:note-citation>
               <text:note-body>
                  <text:p> De Telegraaf, 21 april 2010.</text:p>
               </text:note-body>
            </text:note> en het bericht «Burgemeester Uden vreest onrust na steekpartij»<text:note text:id="ID-2010Z07315-d27e94" text:note-class="footnote">
               <text:note-citation text:label="2">2</text:note-citation>
               <text:note-body>
                  <text:p> ANP nieuwsdienst, 20 april 2010.</text:p>
               </text:note-body>
            </text:note>?
            </text:p>
      <text:h text:outline-level="2" text:style-name="stuktitel">Vraag 2
            </text:h>
      <text:p text:style-name="vraag">Was er voor de ter beschikking gestelde (tbs’er), met de status longstay, een machtiging tot verlof afgegeven? Zo ja, zijn
               de regels nauwkeurig gevolgd en is er bij de aanvraag aangegeven hoe de veiligheid van de samenleving werd gewaarborgd? Zo
               ja, hoe heeft dit ernstig voorval zich dan toch kunnen voltrekken?
            </text:p>
      <text:h text:outline-level="2" text:style-name="stuktitel">Vraag 3
            </text:h>
      <text:p text:style-name="vraag">Welke maatregelen gaat u nemen als uit het interne onderzoek blijkt dat de procedures niet juist zijn gevolgd?</text:p>
      <text:h text:outline-level="2" text:style-name="stuktitel">Vraag 4
            </text:h>
      <text:p text:style-name="vraag">Wanneer en met welke frequentie wordt er overleg gepleegd door de tbs-kliniek De Corridor met de omliggende gemeenten? Wordt
               er bij deze overleggen ook besproken wanneer tbs’ers met verlof gaan? Zo nee, zou het volgens u niet logisch zijn, zodat de
               omliggende gemeenten eventueel veiligheidsmaatregelen kan treffen?
            </text:p>
      <text:h text:outline-level="2" text:style-name="stuktitel">Vraag 5
            </text:h>
      <text:p text:style-name="vraag">Denkt u na over een schadevergoeding door de Nederlandse staat aan dit willekeurige slachtoffer?</text:p>
      <text:h text:outline-level="2" text:style-name="kamervraagopmerking_kop">Toelichting:
            </text:h>
      <text:p text:style-name="kamervraagopmerking">Deze vragen dienen ter aanvulling op eerdere vragen terzake van het lid De Roon (PVV), ingezonden 21 april 2010 (vraagnummer
               2010Z07166) en het lid Joldersma, ingezonden 22 april 2010 (vraagnummer 2010Z0726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