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7312</text:p>
      <text:p text:style-name="kamervragen">Vragen van het lid 
            Bilder
            (CDA) aan de minister van Volkshuisvesting, Ruimtelijke Ordening en Milieubeer over berekeningen die worden gebruikt bij de
            risicobepaling van LPG-stations (ingezonden 22 april 2010).
         </text:p>
      <text:h text:outline-level="2" text:style-name="stuktitel">Vraag 1
            </text:h>
      <text:p text:style-name="vraag">Bent u op de hoogte van de tv-uitzending van NOVA waarin de Adviesraad Gevaarlijke Stoffen (AGS) beweert dat de berekeningen
               die worden gebruikt bij de risicobepaling voor LPG-stations niet kloppen?<text:note text:id="ID-2010Z07312-d27e84" text:note-class="footnote">
               <text:note-citation text:label="1">1</text:note-citation>
               <text:note-body>
                  <text:p> NOVA, 20 april jl.</text:p>
               </text:note-body>
            </text:note>
               
            </text:p>
      <text:h text:outline-level="2" text:style-name="stuktitel">Vraag 2
            </text:h>
      <text:p text:style-name="vraag">Heeft de AGS over deze kwestie contact gezocht met het ministerie?</text:p>
      <text:h text:outline-level="2" text:style-name="stuktitel">Vraag 3
            </text:h>
      <text:p text:style-name="vraag">Deelt u de mening van de AGS? Zo ja, welke consequenties verbindt u aan het feit dat de gehanteerde rekenmethodes niet kloppen?
               Zo nee, wordt hierover met de AGS een nadere discussie aangegaan?
            </text:p>
      <text:h text:outline-level="2" text:style-name="stuktitel">Vraag 4
            </text:h>
      <text:p text:style-name="vraag">Welke acties gaat u ondernemen, zowel op het dossier van LPG als ook met betrekking tot de opslag van chloor en ammoniak,
               waarop volgens de AGS dezelfde kritiek van toepassing is?
            </text:p>
      <text:h text:outline-level="2" text:style-name="kamervraagopmerking_kop">Toelichting:
            </text:h>
      <text:p text:style-name="kamervraagopmerking">Deze vragen dienen ter aanvulling op eerdere vragen terzake van het lid Poppe (SP), ingezonden 22 april 2010 (vraagnummer
               2010Z07289)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