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289</text:p>
      <text:p text:style-name="kamervragen">Vragen van het lid 
            Poppe
            (SP) aan de minister van Volkshuisvesting, Ruimtelijke Ordening en Milieubeheer over lpg-stations en opslag van anderegevaarlijke
            stoffen (ingezonden 22 april 2010)
         </text:p>
      <text:h text:outline-level="2" text:style-name="stuktitel">Vraag 1
            </text:h>
      <text:p text:style-name="vraag">Kent u het tot nu toe vertrouwelijke rapport over de risico’s rond LPG-stations en opslag van andere gevaarlijke stoffen van
               de Adviesraad Gevaarlijke Stoffen?<text:note text:id="ID-2010Z07289-d27e82" text:note-class="footnote">
               <text:note-citation text:label="1">1</text:note-citation>
               <text:note-body>
                  <text:p> NOVA, 20 April 2010.</text:p>
               </text:note-body>
            </text:note> Zo nee, wanneer denkt u dit rapport te krijgen en op welke termijn kan de Kamer dit rapport, voorzien van een kabinetsreactie,
               verwachten?
            </text:p>
      <text:h text:outline-level="2" text:style-name="stuktitel">Vraag 2
            </text:h>
      <text:p text:style-name="vraag">Zijn de thans geldende rekenmethoden voor verwaarloosbaar risico en groepsrisico van LPG-stations en opslag van andere gevaarlijke
               stoffen nog valide? Zo ja, op basis waarvan komt u tot die conclusie? Zo nee, bent u bereid de risicoberekeningen van LPG-
               installaties en opslag van andere gevaarlijke stoffen op basis van nieuwe, meer valide rekenmethoden, opnieuw te laten uitvoeren?
               Zo nee, waarom niet?
            </text:p>
      <text:h text:outline-level="2" text:style-name="stuktitel">Vraag 3
            </text:h>
      <text:p text:style-name="vraag">Kunt u uiteenzetten om hoeveel LPG installaties en opslag van andere gevaarlijke stoffen met risico voor de omgeving het gaa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