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287</text:p>
      <text:p text:style-name="kamervragen">Vragen van de leden 
            Smits
            en 
            Jasper van Dijk
            (beiden SP) aan de staatssecretarisvan Onderwijs, Cultuur en Wetenschap over oud-studenten die moeten betalen voor de naamsverandering
            van de IB-groep naar DUO (ingezonden 22 april 2010).
         </text:p>
      <text:h text:outline-level="2" text:style-name="stuktitel">Vraag 1
            </text:h>
      <text:p text:style-name="vraag">Wat is uw oordeel over het bericht dat ex-studenten die via een deurwaarder hun studieschuld aflossen, 74,54 euro moeten betalen
               omdat de naam van de IB-groep is veranderd in DUO?<text:note text:id="ID-2010Z07287-d27e90" text:note-class="footnote">
               <text:note-citation text:label="1">1</text:note-citation>
               <text:note-body>
                  <text:p> http://www.dvhn.nl/nieuws/groningen/article6000934.ece/Verandering-naam-IB-groep-kost-geld</text:p>
               </text:note-body>
            </text:note>
               
            </text:p>
      <text:h text:outline-level="2" text:style-name="stuktitel">Vraag 2
            </text:h>
      <text:p text:style-name="vraag">Deelt u de mening dat het belachelijk en onaanvaardbaar is dat oud-studenten 75 euro moeten betalen voor een verhuisbericht?
               
            </text:p>
      <text:h text:outline-level="2" text:style-name="stuktitel">Vraag 3
            </text:h>
      <text:p text:style-name="vraag">Gaat u ervoor zorgen dat de ex-studenten geen 75 euro hoeven te betalen? Zo nee, waarom niet? Zo ja, bent u bereid de studenten
               hierover actief te informeren, bijvoorbeeld door alle oud-studenten die via een deurwaarder hun studieschuld aflossen, een
               brief te sturen waarin u aangeeft dat zij niet voor de naamsverandering hoeven te betal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