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86</text:p>
      <text:p text:style-name="kamervragen">Vragen van het lid 
            Thieme
            (PvdD) aan de minister van Volkshuisvesting, Ruimtelijke Ordening en Milieubeheer over het duurzaam inkopenbeleid en de keurmerken
            die daaronder vallen (ingezonden 22 april 2010).
         </text:p>
      <text:h text:outline-level="2" text:style-name="stuktitel">Vraag 1
            </text:h>
      <text:p text:style-name="vraag">Kent u het bericht «Regering Kiest Bewust niet biologisch»?<text:note text:id="ID-2010Z07286-d27e82" text:note-class="footnote">
               <text:note-citation text:label="1">1</text:note-citation>
               <text:note-body>
                  <text:p> http://www.foodlog.nl/vandaag/bericht/regering_kiest_bewust_niet_biologisch/</text:p>
               </text:note-body>
            </text:note>
               
            </text:p>
      <text:h text:outline-level="2" text:style-name="stuktitel">Vraag 2
            </text:h>
      <text:p text:style-name="vraag">Is het waar dat producten met het «Ik kies bewust» logo worden ingekocht onder het duurzaam inkopenbeleid? Zo ja, wat is de
               redenatie hierachter en hoe verhoudt zich dit tot de duurzaamheidscriteria? 
            </text:p>
      <text:h text:outline-level="2" text:style-name="stuktitel">Vraag 3
            </text:h>
      <text:p text:style-name="vraag">Welke keurmerken komen in aanmerking om ingekocht te worden onder het duurzaam inkopenbeleid? Zijn er ook keurmerken die hiervoor
               niet in aanmerking komen?
            </text:p>
      <text:h text:outline-level="2" text:style-name="stuktitel">Vraag 4
            </text:h>
      <text:p text:style-name="vraag">Deelt u de mening dat keurmerken die zich richten op de volksgezondheid niet behoren te vallen onder het duurzaam inkopenbeleid?
               Zo ja, welke consequenties verbindt u hieraan? Zo nee, waarom niet en wat is dan hier de gehanteerde definitie van duurzaamheid?
            </text:p>
      <text:h text:outline-level="2" text:style-name="stuktitel">Vraag 5
            </text:h>
      <text:p text:style-name="vraag">Kunt u uiteenzetten welke keurmerken u wel een indicatie vindt geven van duurzaamheid en welke niet? Zo nee, waarom niet?</text:p>
      <text:h text:outline-level="2" text:style-name="stuktitel">Vraag 6
            </text:h>
      <text:p text:style-name="vraag">Bent u bereid het duurzaam inkopenbeleid nogmaals te beoordelen op de effecten ervan op natuur en milieu en de criteria aan
               te scherpen wanneer blijkt dat dit duurzaamheidsvoordelen heeft? Zo nee, waarom niet? Zo ja, op welke termijn en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