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284</text:p>
      <text:p text:style-name="kamervragen">Vragen van het lid 
            Agema
            (PVV) aan de minister van Volksgezondheid, Welzijn en Sport over het bericht dat de financiële nood bewust is overdreven door
            Orbis (ingezonden 22 april 2010).
         </text:p>
      <text:h text:outline-level="2" text:style-name="stuktitel">Vraag 1
            </text:h>
      <text:p text:style-name="vraag">Bent u bekend met de berichten: «Financiële nood bewust overdreven door Orbis» en «Orbis overdreef financiële nood»?<text:note text:id="ID-2010Z07284-d27e82" text:note-class="footnote">
               <text:note-citation text:label="1">1</text:note-citation>
               <text:note-body>
                  <text:p> Zorgvisie, 21 april 2010: «Financiële nood bewust overdreven door Orbis » en De Limburger, 21 april 2010: «Orbis overdreef
                  financiële nood»
               </text:p>
               </text:note-body>
            </text:note>
               
            </text:p>
      <text:h text:outline-level="2" text:style-name="stuktitel">Vraag 2
            </text:h>
      <text:p text:style-name="vraag">Wat is uw mening over deze, naar mijn mening schokkende bekentenis van de advocaat van Orbis? </text:p>
      <text:h text:outline-level="2" text:style-name="stuktitel">Vraag 3
            </text:h>
      <text:p text:style-name="vraag">Vindt u dat het op deze manier afdwingen van steun ontoelaatbaar is, en dat er op grove wijze misbruik is gemaakt van het
               sentiment over de gedwongen ontslagen?
            </text:p>
      <text:h text:outline-level="2" text:style-name="stuktitel">Vraag 4
            </text:h>
      <text:p text:style-name="vraag">Hoe kan het dat er geen controle op de financiën heeft plaatsgevonden alvorens er is overgegaan tot borgstelling?</text:p>
      <text:h text:outline-level="2" text:style-name="stuktitel">Vraag 5
            </text:h>
      <text:p text:style-name="vraag">Welke acties gaat u ondernemen om dit in de toekomst te voorkom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