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83</text:p>
      <text:p text:style-name="kamervragen">Vragen van het lid 
            Peters
            (GroenLinks) aan de minister van Buitenlandse Zaken over de nieuwe Israëlische militaire verordening gericht op Palestijnse
            infiltranten (ingezonden 22 april 2010).
         </text:p>
      <text:h text:outline-level="2" text:style-name="stuktitel">Vraag 1
            </text:h>
      <text:p text:style-name="vraag">Is het waar dat de definitie van «infiltrant» in de nieuwe militaire verordening zo is verruimd, dat het nu van kracht is
               voor alle Palestijnen, zowel degenen die geboren zijn op de Westbank als zij die er legaal naartoe zijn verhuisd vanuit Gaza
               of het buitenland?
            </text:p>
      <text:h text:outline-level="2" text:style-name="stuktitel">Vraag 2
            </text:h>
      <text:p text:style-name="vraag">Is het waar dat de nieuwe verordening en de inwerkingtreding ervan niet bekend zijn gemaakt onder de inwoners van de Westbank?
               Deelt u de mening dat zij op de hoogte moeten zijn hiervan?
            </text:p>
      <text:h text:outline-level="2" text:style-name="stuktitel">Vraag 3
            </text:h>
      <text:p text:style-name="vraag">Deelt u de mening dat de nieuwe verordening tegen de principes van het internationaal recht indruist, omdat Israël zich het
               recht toe-eigent om de demografische samenstelling van de Westbank te controleren en aan te passen? Zo nee, waarom niet?
            </text:p>
      <text:h text:outline-level="2" text:style-name="stuktitel">Vraag 4
            </text:h>
      <text:p text:style-name="vraag">Deelt u de mening, dat deze nieuwe actie van Israël opnieuw (de ontwikkelingen op het gebied van) de vredesonderhandelingen
               met de Palestijnen schaadt?
            </text:p>
      <text:h text:outline-level="2" text:style-name="stuktitel">Vraag 5
            </text:h>
      <text:p text:style-name="vraag">Bent u bereid samen met uw EU-collega’s een krachtig signaal af te geven aan de Israëlische regering om duidelijk te maken
               dat deze verordening niet mag worden uitgevoerd en niet mag leiden tot massadeportaties van Palestijnen uit de Westbank? Bent
               u bereid hier ook met de Israëlische ambassadeur in Nederland over te spreken?
            </text:p>
      <text:h text:outline-level="2" text:style-name="kamervraagopmerking_kop">Toelichting:
            </text:h>
      <text:p text:style-name="kamervraagopmerking">Deze vragen dienen ter aanvulling op eerdere vragen terzake van het lid Nicolaï (VVD), ingezonden 19 april 2010 (vraagnummer
               2010Z0695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