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82</text:p>
      <text:p text:style-name="kamervragen">Vragen van het lid 
            Irrgang
            (SP) aan de minister van Buitenlandse Zaken over het jaarsalaris van de directeur van SNV Nederland (ingezonden 22 april 2010).
         </text:p>
      <text:h text:outline-level="2" text:style-name="stuktitel">Vraag 1
            </text:h>
      <text:p text:style-name="vraag">Bent u bekend met het bericht «Omdat ze het waard zijn»?<text:note text:id="ID-2010Z07282-d27e85" text:note-class="footnote">
               <text:note-citation text:label="1">1</text:note-citation>
               <text:note-body>
                  <text:p> Vrij Nederland, 17 April 2010: «Omdat ze het waard zijn?», Jaarverslag SNV 2008, p. 78.</text:p>
               </text:note-body>
            </text:note> Is het waar dat de directeur van SNV Nederland in 2008 een jaarsalaris van bruto 151 634 euro verdiende, ver boven de DG-norm
               van 121 000 euro?
            </text:p>
      <text:h text:outline-level="2" text:style-name="stuktitel">Vraag 2
            </text:h>
      <text:p text:style-name="vraag">Is het waar dat de SNV de code Wijffels onderschrijft waarin staat aangegeven dat de salariëring moet worden gebaseerd op
               een gelijkwaardige functie bij de rijksoverheid? Kunt u aangeven op welke functie binnen de rijksoverheid het salaris van
               de directeur is gebaseerd?
            </text:p>
      <text:h text:outline-level="2" text:style-name="stuktitel">Vraag 3
            </text:h>
      <text:p text:style-name="vraag">Is het waar dat er bij de aanstelling van de directeur een groot bedrag in zijn pensioenfonds is gestort dat niet in de jaarverslagen
               is opgenomen? Kunt u duidelijkheid geven over het complete salaris en pensioen van deze directeur vanaf zijn aantreden tot
               en met 2009?
            </text:p>
      <text:h text:outline-level="2" text:style-name="stuktitel">Vraag 4
            </text:h>
      <text:p text:style-name="vraag">Wat is uw reactie op het bericht in hetzelfde artikel dat de effectiviteit van het advieswerk van de SNV in armoedebestrijding
               «nog steeds niet duidelijk is»?<text:note text:id="ID-2010Z07282-d27e132" text:note-class="footnote">
               <text:note-citation text:label="2">2</text:note-citation>
               <text:note-body>
                  <text:p> Financieel reglement Subsidiebeschikkingen MFS II, 29 oktober 2010.</text:p>
               </text:note-body>
            </text:note>
               
            </text:p>
      <text:h text:outline-level="2" text:style-name="stuktitel">Vraag 5
            </text:h>
      <text:p text:style-name="vraag">Is het waar dat de SNV de salarissen van het sinds 2009 werkzame management team niet openbaar wil maken? Deelt u de mening
               dat de SNV verantwoording verplicht is over de jaarlijkse subsidie van bijna negentig miljoen euro tot 2015?
            </text:p>
      <text:h text:outline-level="2" text:style-name="stuktitel">Vraag 6
            </text:h>
      <text:p text:style-name="vraag">Voldoet de SNV aan de bepaling in het Medefinancieringsstelsel MFS II die stelt dat Nederlandse maatschappelijke organisaties
               met medewerkers die meer verdienen dan het salaris van een Directeur Generaal bij de Rijksoverheid, niet voor een MFS-II subsidie
               in aanmerking komen?<text:note text:id="ID-2010Z07282-d27e163" text:note-class="footnote">
               <text:note-citation text:label="3">3</text:note-citation>
               <text:note-body>
                  <text:p> Kamerstuk 32 123 V, nr. 71
                  .
               </text:p>
               </text:note-body>
            </text:note>
               
            </text:p>
      <text:h text:outline-level="2" text:style-name="stuktitel">Vraag 7
            </text:h>
      <text:p text:style-name="vraag">Deelt u de kritiek dat vier directeuren voor een organisatie als SNV te veel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