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271</text:p>
      <text:p text:style-name="kamervragen">Vragen van het lid 
            Van der Vlies
            (SGP) aan de ministers van Volksgezondheid, Welzijn en Sport en voor Jeugd en Gezin over het aantal alcoholintoxicaties bij
            jongeren in de periode 2007 tot en met 2009 (ingezonden 22 april 2010).
         </text:p>
      <text:h text:outline-level="2" text:style-name="stuktitel">Vraag 1
            </text:h>
      <text:p text:style-name="vraag">Hebt u kennisgenomen van de factsheet van het Nederlands Signaleringscentrum Kindergeneeskunde (NSCK) over het aantal alcoholintoxicaties
               bij jongeren in de periode 2007 tot en met 2009?
            </text:p>
      <text:h text:outline-level="2" text:style-name="stuktitel">Vraag 2
            </text:h>
      <text:p text:style-name="vraag">Wat is uw reactie op de gegevens dat het aantal alcoholintoxicaties in 2009 met 48% is gestegen ten opzichte van 2008? Welke
               verklaring geeft u voor deze forse en zorgelijke stijging van de groei?
            </text:p>
      <text:h text:outline-level="2" text:style-name="stuktitel">Vraag 3
            </text:h>
      <text:p text:style-name="vraag">Kunnen scholen in voldoende mate beschikken over middelen en programma’s voor voorlichting over alcoholmisbruik? Bent u bereid
               scholen opmerkzaam te maken op het belang van deze voorlichting? 
            </text:p>
      <text:h text:outline-level="2" text:style-name="stuktitel">Vraag 4
            </text:h>
      <text:p text:style-name="vraag">Deelt u de mening dat heldere voorlichting over de verantwoordelijkheid van jongeren en de risico’s van alcoholmisbruik verplicht
               is bij jongeren die te maken hebben gehad met alcoholintoxicatie? Op welke wijze voorziet u daarin? Hoe creëert u hiervoor
               de nodige ondersteuning en financiering?
            </text:p>
      <text:h text:outline-level="2" text:style-name="stuktitel">Vraag 5
            </text:h>
      <text:p text:style-name="vraag">Wilt u zich inspannen om ervoor te zorgen dat alle ziekenhuizen zo spoedig mogelijk participeren in het registratiesysteem
               voor jongeren met alcoholintoxicatie? Binnen welke termijn kan dit gerealiseerd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