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70</text:p>
      <text:p text:style-name="kamervragen">Vragen van de leden 
            De Pater-van der Meer
            en 
            Knops
            (beiden CDA) aan de minister van Binnenlandse Zaken en Koninkrijksrelaties over wachtgeld van een oud-wethouder (ingezonden
            22 april 2010).
         </text:p>
      <text:h text:outline-level="2" text:style-name="stuktitel">Vraag 1 
            </text:h>
      <text:p text:style-name="vraag">Hebt u kennisgenomen van het bericht «Zestig mille te veel aan wachtgeld»?<text:note text:id="ID-2010Z07270-d27e85" text:note-class="footnote">
               <text:note-citation text:label="1">1</text:note-citation>
               <text:note-body>
                  <text:p> Dagblad De Limburger, 20 april 2010.</text:p>
               </text:note-body>
            </text:note>
               
            </text:p>
      <text:h text:outline-level="2" text:style-name="stuktitel">Vraag 2 
            </text:h>
      <text:p text:style-name="vraag">Is het waar dat oud-wethouder Kusters door een fout van de gemeente Meerssen in de periode 2002–2009 € 61.715 te veel aan
               wachtgeld heeft ontvangen? Hoe verhoudt deze uitkering zich tot de wettelijke regelingen?
            </text:p>
      <text:h text:outline-level="2" text:style-name="stuktitel">Vraag 3 
            </text:h>
      <text:p text:style-name="vraag">Hoe beoordeelt u de gang van zaken? Is er naar uw oordeel beter toezicht nodig? Zo ja, welke maatregelen denkt u op dit punt
               te nemen?
            </text:p>
      <text:h text:outline-level="2" text:style-name="stuktitel">Vraag 4 
            </text:h>
      <text:p text:style-name="vraag">Deelt u de opvatting van burgemeester Offermanns van Meerssen, dat het gebruikelijk is, dat een bedrag dat ten onrechte ontvangen
               is alleen volledig kan worden teruggeëist als de ontvanger zelf schuld heeft aan de fout? Zo ja, in welke gevallen wordt deze
               regel bij betalingen door de overheid nog meer toegepast?
            </text:p>
      <text:h text:outline-level="2" text:style-name="stuktitel">Vraag 5 
            </text:h>
      <text:p text:style-name="vraag">Hoe duidt u de stelling van de gemeente Meerssen, dat het in niemands belang was de zaak in de openbaarheid te brengen?</text:p>
      <text:h text:outline-level="2" text:style-name="stuktitel">Vraag 6 
            </text:h>
      <text:p text:style-name="vraag">Wat weerhoudt oud-wethouder Kusters ervan om op dit moment alsnog het te veel ontvangen bedrag terug te stor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