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269</text:p>
      <text:p text:style-name="kamervragen">Vragen van het lid 
            Van der Staaij
            (SGP) aan de staatssecretaris van Binnenlandse Zaken en Koninkrijksrelaties over een motie van de eilandsraad van Sint Eustatius
            tegen de invoering van het homohuwelijk, abortus en euthanasie (ingezonden 22 april 2010).
         </text:p>
      <text:h text:outline-level="2" text:style-name="stuktitel">Vraag 1
            </text:h>
      <text:p text:style-name="vraag">Hebt u kennisgenomen van het bericht dat de Eilandsraad van Sint Eustatius unaniem een motie heeft aangenomen die zich keert
               tegen het zonder discussie invoeren van het homohuwelijk, abortus en euthanasie?<text:note text:id="ID-2010Z07269-d27e84" text:note-class="footnote">
               <text:note-citation text:label="1">1</text:note-citation>
               <text:note-body>
                  <text:p> Reformatorisch Dagblad en Nederlands Dagblad, 21 april 2010:  «Sint Eustatius tegen abortus en homohuwelijk».</text:p>
               </text:note-body>
            </text:note>
               
            </text:p>
      <text:h text:outline-level="2" text:style-name="stuktitel">Vraag 2
            </text:h>
      <text:p text:style-name="vraag">Bent u bereid met een wetsvoorstel te komen dat het alsnog mogelijk maakt om het homohuwelijk, abortus en euthanasie niet
               in te voeren tegen de zin van de betrokkenen op de BES-eila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