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68</text:p>
      <text:p text:style-name="kamervragen">Vragen van de leden 
            Teeven
            (VVD) en 
            De Roon
            (PVV) aan de ministers van Justitie en van Binnenlandse Zaken en Koninkrijksrelaties over de drieluik-uitzending inzake Koos
            H. (een veroordeelde kindermoordenaar) in de uitzendingen van Peter R. de Vries (ingezonden 22 april 2010).
         </text:p>
      <text:h text:outline-level="2" text:style-name="stuktitel">Vraag 1
            </text:h>
      <text:p text:style-name="vraag">Hebt u kennisgenomen van de inhoud van de uitzendingen van 3, 10 en 17 april 2010 van Peter R. de Vries misdaadverslaggever?
               Bent u geschokt door de inhoud van deze uitzendingen? Berust de weergegeven informatie in die uitzendingen naar uw oordeel
               op de waarheid? Bent u bereid de Kamer volledige openheid te verschaffen over het, in het verleden, verrichtte onderzoek,
               en de getroffen maatregelen, mede in het licht van de gedane mededelingen?<text:note text:id="ID-2010Z07268-d27e85" text:note-class="footnote">
               <text:note-citation text:label="1">1</text:note-citation>
               <text:note-body>
                  <text:p> SBS6 «Peter R. de Vries misdaadverslaggever», 3, 10 en 17 april 2010 en vragen tijdens het vragenuur van  6 april 2010.</text:p>
               </text:note-body>
            </text:note>
               
            </text:p>
      <text:h text:outline-level="2" text:style-name="stuktitel">Vraag 2
            </text:h>
      <text:p text:style-name="vraag">Wanneer heeft u, dan wel het Openbaar Ministerie, er kennis van gekregen dat er door de voormalig advocaat-generaal een bezoek
               was gebracht aan Koos H. , in het verleden gedetineerd in het Huis van Bewaring Over-Amstel te Amsterdam? Wanneer heeft u
               er kennis van gekregen dat Peter R. de Vries op bezoek is geweest bij de voormalig advocaat-generaal (11 maart 2010)? Is dat
               bezoek voor u aanleiding geweest Peter R. de Vries uit te nodigen voor een gesprek op het ministerie van Justitie (26 maart
               2010)?
            </text:p>
      <text:h text:outline-level="2" text:style-name="stuktitel">Vraag 3
            </text:h>
      <text:p text:style-name="vraag">Is het waar dat er in 1982 en 1983 geen feitenonderzoek en/of strafrechtelijk onderzoek is ingesteld naar de gang van zaken
               rond de zaak Koos H.?<text:note text:id="ID-2010Z07268-d27e116" text:note-class="footnote">
               <text:note-citation text:label="2">2</text:note-citation>
               <text:note-body>
                  <text:p> De toenmalig (behandelend) advocaat-generaal (thans gepensioneerd) vertelt in de uitzending van 17 april jl. dat er in 1982
                  en 1983 («toentertijd») geen onderzoek is ingesteld naar het handelen van de overleden vice-president van de Haagse rechtbank.
               </text:p>
               </text:note-body>
            </text:note> Zo nee, wat was daarvoor de reden? Zo ja, bent u bereid de Kamer inzage te verstrekken in de opgemaakte rapportages? Zo nee,
               waarom niet?
            </text:p>
      <text:h text:outline-level="2" text:style-name="stuktitel">Vraag 4
            </text:h>
      <text:p text:style-name="vraag">Bent u ook van mening dat er in de zaak Koos H. volledige openheid moet worden betracht aan de nabestaanden van de om het
               leven gebrachte slachtoffers over de gang van zaken rond het onderzoek in de jaren tachtig? Zo ja, wanneer neemt u het initiatief
               om de nabestaanden in te lichten?
            </text:p>
      <text:h text:outline-level="2" text:style-name="stuktitel">Vraag 5
            </text:h>
      <text:p text:style-name="vraag">Is het waar dat de Haagse rechter in een behandelende strafkamer heeft plaatsgenomen die moest oordelen over Koos H., terwijl
               hij tegelijkertijd zaken «regelde» voor Koos H.? Is dit (eventuele) voorval naar uw oordeel schadelijk voor het aanzien van
               de rechterlijke macht?
            </text:p>
      <text:h text:outline-level="2" text:style-name="stuktitel">Vraag 6
            </text:h>
      <text:p text:style-name="vraag">Is het waar dat de Haagse rechter rijlessen heeft georganiseerd en betaald voor Koos H.? Wat was de mening van de Rechtbank
               ‘s-Gravenhage daar toentertijd over? Is dit (eventuele) voorval naar uw oordeel schadelijk voor het aanzien van de rechterlijke
               macht?
            </text:p>
      <text:h text:outline-level="2" text:style-name="stuktitel">Vraag 7
            </text:h>
      <text:p text:style-name="vraag">Is het waar dat de Haagse rechter een andere advocaat heeft toegewezen aan Koos H.? Zo nee, heeft de Haagse rechter enige
               betrokkenheid gehad bij de verandering van advocaat/raadsman van Koos H.? Is dit (eventuele) voorval naar uw oordeel schadelijk
               voor het aanzien van de rechterlijke macht?
            </text:p>
      <text:h text:outline-level="2" text:style-name="stuktitel">Vraag 8
            </text:h>
      <text:p text:style-name="vraag">Is er ooit onderzoek verricht of Koos H. kinderporno kreeg door tussenkomst van de Haagse rechter? Zo nee, is er uit onderzoek
               een aanleiding gebleken om te onderzoeken of Koos H. een seksuele relatie heeft gehad met de Haagse rechter, terwijl deze
               ook (inhoudelijk) betrokken was bij strafzaken tegen Koos H.? Is dit (eventuele) voorval naar uw oordeel schadelijk voor het
               aanzien van de rechterlijke macht?
            </text:p>
      <text:h text:outline-level="2" text:style-name="stuktitel">Vraag 9
            </text:h>
      <text:p text:style-name="vraag">Is het waar dat de Haagse rechter bij Koos H. thuis in diens woning over de vloer kwam? </text:p>
      <text:h text:outline-level="2" text:style-name="stuktitel">Vraag 10
            </text:h>
      <text:p text:style-name="vraag">Is het waar dat Koos H. bij de Haagse rechter thuis kwam?</text:p>
      <text:h text:outline-level="2" text:style-name="stuktitel">Vraag 11
            </text:h>
      <text:p text:style-name="vraag">Is het waar dat de Haagse rechter Koos H. in het huis van bewaring bezocht?</text:p>
      <text:h text:outline-level="2" text:style-name="stuktitel">Vraag 12
            </text:h>
      <text:p text:style-name="vraag">Is het waar dat Koos H. zich kort na de moord op Tialda Visser (11-05-1979) heeft gemeld bij het Penitentiar Selectiecentrum
               van de Scheveningse gevangenis en dat hij daar zonder hem te horen weer is weggestuurd?
            </text:p>
      <text:h text:outline-level="2" text:style-name="stuktitel">Vraag 13
            </text:h>
      <text:p text:style-name="vraag">Is het waar dat de Haagse rechter gratieverzoeken heeft ingediend voor Koos H. zodat deze na een arrestatie weer op vrije
               voeten kwam?
            </text:p>
      <text:h text:outline-level="2" text:style-name="stuktitel">Vraag 14
            </text:h>
      <text:p text:style-name="vraag">Is het waar dat mevrouw C.L. in 1984 enige maanden gehuwd is geweest met de Haagse rechter? Is uit enig onderzoek duidelijk
               geworden waarom deze relatie op papier na enige maanden is ontbonden? Is dit (eventuele) voorval naar uw oordeel schadelijk
               voor het aanzien van de rechterlijke macht?
            </text:p>
      <text:h text:outline-level="2" text:style-name="stuktitel">Vraag 15
            </text:h>
      <text:p text:style-name="vraag">Is er in het Rijksrecherchedossier aandacht besteed aan al deze voorgaande vragen? Zo nee, waarom niet? Hebt u het voornemen
               om hier opnieuw feitenonderzoek naar te laten plaatsvinden? Acht u dit feitenonderzoek nog mogelijk?
            </text:p>
      <text:h text:outline-level="2" text:style-name="stuktitel">Vraag 16
            </text:h>
      <text:p text:style-name="vraag">Is het waar dat Koos H. in zijn verblijf in de tbs-inrichting de beschikking heeft gehad over (kinder)porno? Zo ja, wanneer
               gaat u een einde maken aan deze wantoestanden?
            </text:p>
      <text:h text:outline-level="2" text:style-name="stuktitel">Vraag 17
            </text:h>
      <text:p text:style-name="vraag">Wanneer wordt Koos H. in het kader van zijn levenslang opgelegde gevangenisstraf overgeplaatst naar een (gewone) gevangenis?</text:p>
      <text:h text:outline-level="2" text:style-name="stuktitel">Vraag 18
            </text:h>
      <text:p text:style-name="vraag">Is in het onderzoeksdossier, dat het Openbaar Ministerie ter beschikking heeft, een brief van Koos H. uit 1983 aanwezig die
               is verzonden aan verschillende geadresseerden? Zo ja, kan de Kamer die brief ter inzage krijgen? Bent u bereid  de nog levende
               geadresseerden te laten vragen waarom zij naar aanleiding van deze brief geen actie hebben ondernomen? Is het waar dat een
               van de geadresseerden nog een functie heeft bij het Gerechtshof te Amsterdam als raadsheer?
            </text:p>
      <text:h text:outline-level="2" text:style-name="stuktitel">Vraag 19
            </text:h>
      <text:p text:style-name="vraag">Kunt u deze vragen beantwoorden voor het (nog) te plannen spoeddebat in mei/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