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66</text:p>
      <text:p text:style-name="kamervragen">Vragen van het lid 
            De Roon
            (PVV) aan de minister van Justitie over een meervoudig moordenaar die onder een flink deel van zijn gevangenisstraf uit probeert
            te komen (ingezonden 22 april 2010).
         </text:p>
      <text:h text:outline-level="2" text:style-name="stuktitel">Vraag 1 
            </text:h>
      <text:p text:style-name="vraag">Bent u op de hoogte van het bericht: «Ontsnapt rambo dankzij tbs-truc?»?<text:note text:id="ID-2010Z07266-d27e84" text:note-class="footnote">
               <text:note-citation text:label="1">1</text:note-citation>
               <text:note-body>
                  <text:p> Telegraaf, 17 april 2010.</text:p>
               </text:note-body>
            </text:note>
               
            </text:p>
      <text:h text:outline-level="2" text:style-name="stuktitel">Vraag 2 
            </text:h>
      <text:p text:style-name="vraag">Wanneer wordt uw voornemen om de zogenaamde Fokkensregeling (waardoor tot gevangenisstraf en tbs veroordeelde misdadigers
               een flink deel van hun gevangenisstraf niet hoeven uit te zitten) in te trekken, omgezet in daden?
            </text:p>
      <text:h text:outline-level="2" text:style-name="stuktitel">Vraag 3
            </text:h>
      <text:p text:style-name="vraag">Is het waar dat slachtoffers en nabestaanden in een procedure bij de Raad voor Strafrechtstoepassing over toepassing van de
               Fokkensregeling geen spreekrecht hebben? 
            </text:p>
      <text:h text:outline-level="2" text:style-name="stuktitel">Vraag 4 
            </text:h>
      <text:p text:style-name="vraag">Deelt u de mening dat het onaanvaardbaar is dat criminelen in deze procedure kunnen vragen om hun gevangenisstraf flink in
               te korten, terwijl slachtoffers en nabestaanden daarover hun mening niet kenbaar kunnen maken? Zo nee, waarom niet?
            </text:p>
      <text:h text:outline-level="2" text:style-name="stuktitel">Vraag 5 
            </text:h>
      <text:p text:style-name="vraag">Bent u voornemens in aansluiting op het invoeren van de wet spreekrecht voor slachtoffers, op korte termijn een spreekrecht
               voor slachtoffers/nabestaanden te realiseren in dergelijke procedures bij de Raad voor Strafrechtstoepassing? Zo ja, hoe?
               Zo nee, waarom niet?
            </text:p>
      <text:h text:outline-level="2" text:style-name="stuktitel">Vraag 6    
            </text:h>
      <text:p text:style-name="vraag">Deelt u de mening dat de beveiliging van de samenleving veel beter gediend is met afschaffing van de tbs en oplegging van
               zeer langdurige gevangenisstraffen aan gevaarlijke misdadiger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