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265</text:p>
      <text:p text:style-name="kamervragen">Vragen van het lid 
            Van Gerven
            (SP) aan de minister van Volksgezondheid, Welzijn en Sport  over het openen van filialen door het Oogziekenhuis Rotterdam
            (ingezonden 22 april 2010).
         </text:p>
      <text:h text:outline-level="2" text:style-name="stuktitel">Vraag 1
            </text:h>
      <text:p text:style-name="vraag">Wat is uw reactie op het feit dat het Oogziekenhuis 20 filialen wil openen in andere ziekenhuizen in Nederland?<text:note text:id="ID-2010Z07265-d27e84" text:note-class="footnote">
               <text:note-citation text:label="1">1</text:note-citation>
               <text:note-body>
                  <text:p> NRC, 17 april 2010.</text:p>
               </text:note-body>
            </text:note>
               
            </text:p>
      <text:h text:outline-level="2" text:style-name="stuktitel">Vraag 2
            </text:h>
      <text:p text:style-name="vraag">Is het waar dat het ziekenhuis hiervoor circa 4–5% van de omzet per filiaal krijgt? Wat betekent dit in absolute bedragen?
               
            </text:p>
      <text:h text:outline-level="2" text:style-name="stuktitel">Vraag 3
            </text:h>
      <text:p text:style-name="vraag">Maakt het Oogziekenhuis hier winst op of worden de diensten tegen kostprijs aangeboden? Zo ja, wat gebeurt er met de winst?
               
            </text:p>
      <text:h text:outline-level="2" text:style-name="stuktitel">Vraag 4
            </text:h>
      <text:p text:style-name="vraag">Is de handelwijze van het Oogziekenhuis niet in strijd met de wet die het maken van winst in de ziekenhuiszorg verbiedt? </text:p>
      <text:h text:outline-level="2" text:style-name="stuktitel">Vraag 5
            </text:h>
      <text:p text:style-name="vraag">Wat gebeurt er met de winst die het Oogziekenhuis maakt? Is het uitgesloten dat de directie en/of artsen van het ziekenhuis
               hier persoonlijk voordeel van genieten? 
            </text:p>
      <text:h text:outline-level="2" text:style-name="stuktitel">Vraag 6
            </text:h>
      <text:p text:style-name="vraag">Is hier geen sprake van een ongewenste vermarkting van een medisch behandelingsconcept met publiek geld waardoor de zorg onnodig
               duurder wordt? Is dit niet principieel onjuist om zorg op deze manier te gelde maken? 
            </text:p>
      <text:h text:outline-level="2" text:style-name="stuktitel">Vraag 7
            </text:h>
      <text:p text:style-name="vraag">Wat is het oordeel van de Nederlandse Zorgautoriteit over de handelwijze van het Oogzieken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