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264</text:p>
      <text:p text:style-name="kamervragen">Vragen van de leden 
            Koşer Kaya
            (D66) en 
            Neppérus
            (VVD) aan de minister van Volksgezondheid, Welzijn en Sport over dopingcontroles in strijd met de Wet bescherming persoonsgegevens
            (ingezonden 22 april 2010).
         </text:p>
      <text:h text:outline-level="2" text:style-name="stuktitel">Vraag 1
            </text:h>
      <text:p text:style-name="vraag">Betekent uw stelling in uw brief van 9 april jl. dat door aanpassing van de Wet bescherming persoonsgegevens er een wettelijke
               grondslag voor de huidige praktijk gecreëerd wordt, dat er op dit moment geen wettelijke grondslag is, en dat de huidige praktijk
               dus strijdig is met het recht?<text:note text:id="ID-2010Z07264-d27e87" text:note-class="footnote">
               <text:note-citation text:label="1">1</text:note-citation>
               <text:note-body>
                  <text:p> Kamerstuk 30 234, nr. 27.
                  
               </text:p>
               </text:note-body>
            </text:note> Zo ja, betekent dit dat op basis van de huidige Nederlandse wetgeving de «whereabouts» verplichtingen ongeldig zijn?
            </text:p>
      <text:h text:outline-level="2" text:style-name="stuktitel">Vraag 2
            </text:h>
      <text:p text:style-name="vraag">Betekent dit tevens dat sporters die nu weigeren aan hun «whereabouts» verplichtingen te voldoen geen sancties opgelegd mogen
               worden? Is het waar dat reeds opgelegde sancties komen te vervallen?
            </text:p>
      <text:h text:outline-level="2" text:style-name="stuktitel">Vraag 3
            </text:h>
      <text:p text:style-name="vraag">Wat gaat u naast uw voornemen tot nationale wetgeving verder doen om  te zorgen dat de WADA-code in overeenstemming wordt
               gebracht met de Europese richtlijn inzake gegevensbescherming en de Wet bescherming persoonsgegev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