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263</text:p>
      <text:p text:style-name="kamervragen">Vragen van de leden 
            Van Gerven
            en 
            De Roos
            (beiden SP) aan de minister van Volksgezondheid, Welzijn en Sport over de ontmanteling van het ziekenhuis in Vlissingen door
            het bestuur van het Admiraal De Ruyter Ziekenhuis (ingezonden 22 april 2010).
         </text:p>
      <text:h text:outline-level="2" text:style-name="stuktitel">Vraag 1
            </text:h>
      <text:p text:style-name="vraag">Wat is uw reactie op het bericht dat het aantal bedden in Vlissingen van 213 naar 114 wordt gereduceerd en tenminste 40 banen
               op de tocht staan?<text:note text:id="ID-2010Z07263-d27e85" text:note-class="footnote">
               <text:note-citation text:label="1">1</text:note-citation>
               <text:note-body>
                  <text:p> Omroep Zeeland, 7 april 2010.</text:p>
               </text:note-body>
            </text:note>
               
            </text:p>
      <text:h text:outline-level="2" text:style-name="stuktitel">Vraag 2
            </text:h>
      <text:p text:style-name="vraag">Is het waar dat de klinische capaciteit van interne geneeskunde en maag-darm-leveraandoeningen, reumatologie, neurologie en
               cardiologie volledig in Goes worden ondergebracht? Wat is uw oordeel hierover in relatie tot de door de Kamer aangenomen motie-Van
               der Vlies, Van Gerven en Sap waarin de regering wordt verzocht zich sterk te maken voor het behoud van een klein volwaardig
               ziekenhuis op Walcheren?<text:note text:id="ID-2010Z07263-d27e106" text:note-class="footnote">
               <text:note-citation text:label="2">2</text:note-citation>
               <text:note-body>
                  <text:p> Kamerstuk 27 295 nr. 140.
               </text:p>
               </text:note-body>
            </text:note>
               
            </text:p>
      <text:h text:outline-level="2" text:style-name="stuktitel">Vraag 3
            </text:h>
      <text:p text:style-name="vraag">Is het waar dat er meningsverschillen bestaan onder de specialisten en dat een aantal maatschappen zoals KNO, oogartsen, cardiologie,
               radiologie en nucleaire  geneeskunde problemen hebben met de afbouw van de klinische specialismen in Vlissingen? Kunt u uw
               antwoord toelichten? 
            </text:p>
      <text:h text:outline-level="2" text:style-name="stuktitel">Vraag 4
            </text:h>
      <text:p text:style-name="vraag">Aan welke criteria gaan de spoedeisende eerste hulp en intensive care voldoen? Zijn deze in overeenstemming met het advies
               van de Gezondheidsraad met betrekking tot de benodigde poortspecialismen? Is de besluitvorming van het ziekenhuis niet strijdig
               met uw uitlatingen en prematuur, gezien het feit dat dit advies er nog niet is en het kabinet en de Kamer zich daarover nog
               geen oordeel heeft kunnen vellen?<text:note text:id="ID-2010Z07263-d27e138" text:note-class="footnote">
               <text:note-citation text:label="3">3</text:note-citation>
               <text:note-body>
                  <text:p> Plenair debat. Handelingen 16 maart 2010.</text:p>
               </text:note-body>
            </text:note>
               
            </text:p>
      <text:h text:outline-level="2" text:style-name="stuktitel">Vraag 5
            </text:h>
      <text:p text:style-name="vraag">Is de afbouw van het ziekenhuis te Vlissingen niet met name ingegeven door financiële in plaats van zorginhoudelijke motieven?
               Zo nee, wat is dan de reden? 
            </text:p>
      <text:h text:outline-level="2" text:style-name="stuktitel">Vraag 6
            </text:h>
      <text:p text:style-name="vraag">Wat vindt u van de voldongen feiten waarbij de samenleving het nakijken heeft en Walcheren zijn ziekenhuis ziet verdwijnen?
               
            </text:p>
      <text:h text:outline-level="2" text:style-name="stuktitel">Vraag 7
            </text:h>
      <text:p text:style-name="vraag">Waarom heeft u de Kamer niet binnen een week geïnformeerd over uw besluit ten aanzien van de aanvraag van het Admiraal De
               Ruyter Ziekenhuis om te mogen dotteren, zoals u heeft toegezegd in het plenaire debat van 16 maart jongstleden? Wilt u alsnog
               het ziekenhuis een vergunning verlenen? Zo ja, wat is daarvan de 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