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166</text:p>
      <text:p text:style-name="kamervragen">Vragen van het lid 
            De Roon
            (PVV) aan de minister van Justitie over een tbs’er die tijdens verlof een vrouw neerstak (ingezonden 21 april 2010).
         </text:p>
      <text:h text:outline-level="2" text:style-name="stuktitel">Vraag 1
            </text:h>
      <text:p text:style-name="vraag">Kent u het bericht «Tbs’er steekt vrouw neer in Hema»?<text:note text:id="ID-2010Z07166-d27e82" text:note-class="footnote">
               <text:note-citation text:label="1">1</text:note-citation>
               <text:note-body>
                  <text:p> AD, 20 april 2010.</text:p>
               </text:note-body>
            </text:note>
               
            </text:p>
      <text:h text:outline-level="2" text:style-name="stuktitel">Vraag 2
            </text:h>
      <text:p text:style-name="vraag">Is het waar dat deze ter beschikking gestelde (tbs’er) verbleef in een kliniek voor onbehandelbare tbs’ers (longstay)?</text:p>
      <text:h text:outline-level="2" text:style-name="stuktitel">Vraag 3
            </text:h>
      <text:p text:style-name="vraag">Hoe kan het dat een onbehandelbare tbs’er toestemming kreeg voor een op terugkeer in de samenleving voorbereidend verlof?</text:p>
      <text:h text:outline-level="2" text:style-name="stuktitel">Vraag 4
            </text:h>
      <text:p text:style-name="vraag">Wilt u verbieden dat onbehandelbare tbs’ers nog verlof kunnen krijgen? Zo nee, waarom niet?</text:p>
      <text:h text:outline-level="2" text:style-name="stuktitel">Vraag 5
            </text:h>
      <text:p text:style-name="vraag">Gaat u excuses en schadevergoeding aanbieden aan de vrouw die dankzij dit onzin-verlof werd neergestoken? Zo nee, waarom niet?</text:p>
      <text:h text:outline-level="2" text:style-name="stuktitel">Vraag 6
            </text:h>
      <text:p text:style-name="vraag">Deelt u de mening dat de beveiliging van de samenleving veel beter gediend is met afschaffing van de terbeschikkingstelling
               en oplegging van zeer langdurige gevangenisstraffen aan gevaarlijke misdadigers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