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65</text:p>
      <text:p text:style-name="kamervragen">Vragen van het lid 
            Joldersma
            (CDA) aan de minister van Justitie over het uitdelen van gratis joints (ingezonden 21 april 2010).
         </text:p>
      <text:h text:outline-level="2" text:style-name="stuktitel">Vraag 1 
            </text:h>
      <text:p text:style-name="vraag">Heeft u kennisgenomen van het bericht «Gratis joint op verkiezingsdag»?<text:note text:id="ID-2010Z07165-d27e82" text:note-class="footnote">
               <text:note-citation text:label="1">1</text:note-citation>
               <text:note-body>
                  <text:p> De Telegraaf.nl, 20 april 2010.</text:p>
               </text:note-body>
            </text:note>
               
            </text:p>
      <text:h text:outline-level="2" text:style-name="stuktitel">Vraag 2 
            </text:h>
      <text:p text:style-name="vraag">Deelt u de opvatting dat het uitdelen van gratis joints onverantwoord is?</text:p>
      <text:h text:outline-level="2" text:style-name="stuktitel">Vraag 3 
            </text:h>
      <text:p text:style-name="vraag">In hoeverre druist het gratis uitdelen van joints in tegen de zogenaamde AHOJG-gedoogcriteria voor coffeeshops? Is het op
               basis daarvan mogelijk coffeeshops te sluiten die gratis joints uitdelen of ziet u andere mogelijkheden om op te treden?
            </text:p>
      <text:h text:outline-level="2" text:style-name="stuktitel">Vraag 4 
            </text:h>
      <text:p text:style-name="vraag">Deelt u de opvatting dat het wenselijk is dat coffeeshopshouders eindelijk hun maatschappelijke verantwoordelijkheid gaan
               nemen door geen gratis joints te verstrekken en door verslaafde blowers niet toe te laten in de coffeeshop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